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6mm"/>
    </style:style>
    <style:style style:name="co2" style:family="table-column">
      <style:table-column-properties fo:break-before="auto" style:column-width="15.95mm"/>
    </style:style>
    <style:style style:name="co3" style:family="table-column">
      <style:table-column-properties fo:break-before="auto" style:column-width="32.77mm"/>
    </style:style>
    <style:style style:name="co4" style:family="table-column">
      <style:table-column-properties fo:break-before="auto" style:column-width="34.77mm"/>
    </style:style>
    <style:style style:name="co5" style:family="table-column">
      <style:table-column-properties fo:break-before="auto" style:column-width="109.63mm"/>
    </style:style>
    <style:style style:name="co6" style:family="table-column">
      <style:table-column-properties fo:break-before="auto" style:column-width="11.73mm"/>
    </style:style>
    <style:style style:name="co7" style:family="table-column">
      <style:table-column-properties fo:break-before="auto" style:column-width="40.75mm"/>
    </style:style>
    <style:style style:name="co8" style:family="table-column">
      <style:table-column-properties fo:break-before="auto" style:column-width="45.61mm"/>
    </style:style>
    <style:style style:name="co9" style:family="table-column">
      <style:table-column-properties fo:break-before="auto" style:column-width="16.39mm"/>
    </style:style>
    <style:style style:name="co10" style:family="table-column">
      <style:table-column-properties fo:break-before="auto" style:column-width="22.37mm"/>
    </style:style>
    <style:style style:name="co11" style:family="table-column">
      <style:table-column-properties fo:break-before="auto" style:column-width="27.23mm"/>
    </style:style>
    <style:style style:name="co12" style:family="table-column">
      <style:table-column-properties fo:break-before="auto" style:column-width="116.93mm"/>
    </style:style>
    <style:style style:name="co13" style:family="table-column">
      <style:table-column-properties fo:break-before="auto" style:column-width="17.74mm"/>
    </style:style>
    <style:style style:name="ro1" style:family="table-row">
      <style:table-row-properties style:row-height="11.01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386_20_titl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Normal_5f_Sheet1_5f_1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Normal_5f_Sheet1_5f_1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13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13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Calibri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style:font-name="Calibri" fo:font-size="12pt" fo:font-weight="normal" style:text-underline-style="none" style:text-underline-color="font-color" style:text-line-through-type="none" fo:font-style="italic" style:text-outline="false" fo:text-shadow="none" style:text-position="0%" style:font-size-asian="12pt" style:font-size-complex="12pt" style:font-weight-asian="normal" style:font-weight-complex="normal" style:font-style-asian="italic" style:font-style-complex="italic"/>
    </style:style>
    <style:style style:name="T5" style:family="text">
      <style:text-properties style:font-name="Calibri" fo:font-size="12pt" fo:font-weight="normal" style:text-underline-style="none" style:text-underline-color="font-color" style:text-line-through-type="none" style:text-outline="false" fo:text-shadow="none" style:text-position="0%" style:font-size-asian="12pt" style:font-size-complex="12pt" style:font-weight-asian="normal" style:font-weight-complex="normal" fo:font-style="normal" style:font-style-asian="normal" style:font-style-complex="normal"/>
    </style:style>
    <style:style style:name="T6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386 titles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>
            <text:p><text:span text:style-name="T1">主題</text:span></text:p>
          </table:table-cell>
          <table:table-cell table:style-name="ce1" office:value-type="string" calcext:value-type="string">
            <text:p><text:span text:style-name="T1">次主題</text:span></text:p>
          </table:table-cell>
          <table:table-cell table:style-name="ce1" office:value-type="string" calcext:value-type="string">
            <text:p><text:span text:style-name="T1">紙本</text:span><text:span text:style-name="T2">ISBN</text:span></text:p>
          </table:table-cell>
          <table:table-cell table:style-name="ce1" office:value-type="string" calcext:value-type="string">
            <text:p><text:span text:style-name="T1">電子書</text:span><text:span text:style-name="T2">13</text:span><text:span text:style-name="T3">碼</text:span><text:span text:style-name="T2">ISBN</text:span></text:p>
          </table:table-cell>
          <table:table-cell table:style-name="ce1" office:value-type="string" calcext:value-type="string">
            <text:p><text:span text:style-name="T1">題名</text:span></text:p>
          </table:table-cell>
          <table:table-cell table:style-name="ce16" office:value-type="string" calcext:value-type="string">
            <text:p><text:span text:style-name="T1">版次</text:span></text:p>
          </table:table-cell>
          <table:table-cell table:style-name="ce16" office:value-type="string" calcext:value-type="string">
            <text:p><text:span text:style-name="T1">著者</text:span></text:p>
          </table:table-cell>
          <table:table-cell table:style-name="ce16" office:value-type="string" calcext:value-type="string">
            <text:p><text:span text:style-name="T1">出版者</text:span></text:p>
          </table:table-cell>
          <table:table-cell table:style-name="ce16" office:value-type="string" calcext:value-type="string">
            <text:p><text:span text:style-name="T1">出版年</text:span></text:p>
          </table:table-cell>
          <table:table-cell table:style-name="ce16" office:value-type="string" calcext:value-type="string">
            <text:p>Annual collection</text:p>
          </table:table-cell>
          <table:table-cell table:style-name="ce16" office:value-type="string" calcext:value-type="string">
            <text:p>UPSO Upload month</text:p>
          </table:table-cell>
          <table:table-cell table:style-name="ce16" office:value-type="string" calcext:value-type="string">
            <text:p>URL</text:p>
          </table:table-cell>
          <table:table-cell table:style-name="ce26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Religion</text:p>
          </table:table-cell>
          <table:table-cell table:style-name="ce8" office:value-type="string" calcext:value-type="string">
            <text:p>9780199790678</text:p>
          </table:table-cell>
          <table:table-cell table:style-name="ce8" office:value-type="string" calcext:value-type="string">
            <text:p>9780199919178</text:p>
          </table:table-cell>
          <table:table-cell table:style-name="ce10" office:value-type="string" calcext:value-type="string">
            <text:p>Animals and World Religion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Kemmerer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1-2012</text:p>
          </table:table-cell>
          <table:table-cell table:style-name="ce23" office:value-type="date" office:date-value="2012-01-01" calcext:value-type="date">
            <text:p>1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790678.001.0001/acprof-9780199790678" xlink:type="simple">http://www.oxfordscholarship.com/view/10.1093/acprof:oso/9780199790678.001.0001/acprof-9780199790678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Law</text:p>
          </table:table-cell>
          <table:table-cell table:style-name="ce8" office:value-type="string" calcext:value-type="string">
            <text:p>9780199895656</text:p>
          </table:table-cell>
          <table:table-cell table:style-name="ce8" office:value-type="string" calcext:value-type="string">
            <text:p>9780199933280</text:p>
          </table:table-cell>
          <table:table-cell table:style-name="ce2" office:value-type="string" calcext:value-type="string">
            <text:p>Infrastructure: The Social Value of Shared Resource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Frischmann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5-01" calcext:value-type="date">
            <text:p>5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895656.001.0001/acprof-9780199895656" xlink:type="simple">http://www.oxfordscholarship.com/view/10.1093/acprof:oso/9780199895656.001.0001/acprof-9780199895656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Law</text:p>
          </table:table-cell>
          <table:table-cell table:style-name="ce8" office:value-type="string" calcext:value-type="string">
            <text:p>9780199582068</text:p>
          </table:table-cell>
          <table:table-cell table:style-name="ce8" office:value-type="string" calcext:value-type="string">
            <text:p>9780191739354</text:p>
          </table:table-cell>
          <table:table-cell table:style-name="ce2" office:value-type="string" calcext:value-type="string">
            <text:p>Institutionalized Reason: The Jurisprudence of Robert Alex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Klatt (ed)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5-01" calcext:value-type="date">
            <text:p>5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582068.001.0001/acprof-9780199582068" xlink:type="simple">http://www.oxfordscholarship.com/view/10.1093/acprof:oso/9780199582068.001.0001/acprof-9780199582068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Religion</text:p>
          </table:table-cell>
          <table:table-cell table:style-name="ce8" office:value-type="string" calcext:value-type="string">
            <text:p>9780199828029</text:p>
          </table:table-cell>
          <table:table-cell table:style-name="ce8" office:value-type="string" calcext:value-type="string">
            <text:p>9780199919475</text:p>
          </table:table-cell>
          <table:table-cell table:style-name="ce2" office:value-type="string" calcext:value-type="string">
            <text:p>Lost in Transition: The Dark Side of Emerging Adulthood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Smith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1-2012</text:p>
          </table:table-cell>
          <table:table-cell table:style-name="ce23" office:value-type="date" office:date-value="2012-01-01" calcext:value-type="date">
            <text:p>1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828029.001.0001/acprof-9780199828029" xlink:type="simple">http://www.oxfordscholarship.com/view/10.1093/acprof:oso/9780199828029.001.0001/acprof-9780199828029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Law</text:p>
          </table:table-cell>
          <table:table-cell table:style-name="ce8" office:value-type="string" calcext:value-type="string">
            <text:p>9780199593880</text:p>
          </table:table-cell>
          <table:table-cell table:style-name="ce8" office:value-type="string" calcext:value-type="string">
            <text:p>9780191745362</text:p>
          </table:table-cell>
          <table:table-cell table:style-name="ce2" office:value-type="string" calcext:value-type="string">
            <text:p>Mistake and Non-Disclosure of Facts: Models for English Contract Law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Beale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9-01" calcext:value-type="date">
            <text:p>9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593880.001.0001/acprof-9780199593880" xlink:type="simple">http://www.oxfordscholarship.com/view/10.1093/acprof:oso/9780199593880.001.0001/acprof-9780199593880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Law</text:p>
          </table:table-cell>
          <table:table-cell table:style-name="ce8" office:value-type="string" calcext:value-type="string">
            <text:p>9780195338935</text:p>
          </table:table-cell>
          <table:table-cell table:style-name="ce8" office:value-type="string" calcext:value-type="string">
            <text:p>9780199933303</text:p>
          </table:table-cell>
          <table:table-cell table:style-name="ce2" office:value-type="string" calcext:value-type="string">
            <text:p>Confessions of Guilt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Thomas &amp; Leo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5-01" calcext:value-type="date">
            <text:p>5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5338935.001.0001/acprof-9780195338935" xlink:type="simple">http://www.oxfordscholarship.com/view/10.1093/acprof:oso/9780195338935.001.0001/acprof-9780195338935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Law</text:p>
          </table:table-cell>
          <table:table-cell table:style-name="ce8" office:value-type="string" calcext:value-type="string">
            <text:p>9780199772421</text:p>
          </table:table-cell>
          <table:table-cell table:style-name="ce8" office:value-type="string" calcext:value-type="string">
            <text:p>9780199932696</text:p>
          </table:table-cell>
          <table:table-cell table:style-name="ce10" office:value-type="string" calcext:value-type="string">
            <text:p>Corporate Governance after the Financial Crisi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Bainbridge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5-01" calcext:value-type="date">
            <text:p>5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772421.001.0001/acprof-9780199772421" xlink:type="simple">http://www.oxfordscholarship.com/view/10.1093/acprof:oso/9780199772421.001.0001/acprof-9780199772421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Law</text:p>
          </table:table-cell>
          <table:table-cell table:style-name="ce8" office:value-type="string" calcext:value-type="string">
            <text:p>9780199653072</text:p>
          </table:table-cell>
          <table:table-cell table:style-name="ce8" office:value-type="string" calcext:value-type="string">
            <text:p>9780191739361</text:p>
          </table:table-cell>
          <table:table-cell table:style-name="ce2" office:value-type="string" calcext:value-type="string">
            <text:p>Unimaginable Atrocitie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Schabas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5-01" calcext:value-type="date">
            <text:p>5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53072.001.0001/acprof-9780199653072" xlink:type="simple">http://www.oxfordscholarship.com/view/10.1093/acprof:oso/9780199653072.001.0001/acprof-9780199653072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Law</text:p>
          </table:table-cell>
          <table:table-cell table:style-name="ce8" office:value-type="string" calcext:value-type="string">
            <text:p>9780195374681</text:p>
          </table:table-cell>
          <table:table-cell table:style-name="ce8" office:value-type="string" calcext:value-type="string">
            <text:p>9780199933204</text:p>
          </table:table-cell>
          <table:table-cell table:style-name="ce2" office:value-type="string" calcext:value-type="string">
            <text:p>The Machinery of Criminal Justic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Bibas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5-01" calcext:value-type="date">
            <text:p>5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5374681.001.0001/acprof-9780195374681" xlink:type="simple">http://www.oxfordscholarship.com/view/10.1093/acprof:oso/9780195374681.001.0001/acprof-9780195374681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Law</text:p>
          </table:table-cell>
          <table:table-cell table:style-name="ce8" office:value-type="string" calcext:value-type="string">
            <text:p>9780199644735</text:p>
          </table:table-cell>
          <table:table-cell table:style-name="ce8" office:value-type="string" calcext:value-type="string">
            <text:p>9780191720741</text:p>
          </table:table-cell>
          <table:table-cell table:style-name="ce2" office:value-type="string" calcext:value-type="string">
            <text:p>Compliance and the Enforcement of EU Law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Cremona (ed)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5-01" calcext:value-type="date">
            <text:p>5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44735.001.0001/acprof-9780199644735" xlink:type="simple">http://www.oxfordscholarship.com/view/10.1093/acprof:oso/9780199644735.001.0001/acprof-9780199644735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Law</text:p>
          </table:table-cell>
          <table:table-cell table:style-name="ce8" office:value-type="string" calcext:value-type="string">
            <text:p>9780195304619</text:p>
          </table:table-cell>
          <table:table-cell table:style-name="ce8" office:value-type="string" calcext:value-type="string">
            <text:p>9780199933273</text:p>
          </table:table-cell>
          <table:table-cell table:style-name="ce2" office:value-type="string" calcext:value-type="string">
            <text:p>A Neofederalist Vision of TRIP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Dinwoodie &amp; Dreyfuss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5-01" calcext:value-type="date">
            <text:p>5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5304619.001.0001/acprof-9780195304619" xlink:type="simple">http://www.oxfordscholarship.com/view/10.1093/acprof:oso/9780195304619.001.0001/acprof-9780195304619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Law</text:p>
          </table:table-cell>
          <table:table-cell table:style-name="ce8" office:value-type="string" calcext:value-type="string">
            <text:p>9780199738830</text:p>
          </table:table-cell>
          <table:table-cell table:style-name="ce8" office:value-type="string" calcext:value-type="string">
            <text:p>9780199932702</text:p>
          </table:table-cell>
          <table:table-cell table:style-name="ce2" office:value-type="string" calcext:value-type="string">
            <text:p>Creation without Restraint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Bohannan &amp; Hovenkamp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5-01" calcext:value-type="date">
            <text:p>5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738830.001.0001/acprof-9780199738830" xlink:type="simple">http://www.oxfordscholarship.com/view/10.1093/acprof:oso/9780199738830.001.0001/acprof-9780199738830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Law</text:p>
          </table:table-cell>
          <table:table-cell table:style-name="ce8" office:value-type="string" calcext:value-type="string">
            <text:p>9780199756773</text:p>
          </table:table-cell>
          <table:table-cell table:style-name="ce8" office:value-type="string" calcext:value-type="string">
            <text:p>9780199932177</text:p>
          </table:table-cell>
          <table:table-cell table:style-name="ce2" office:value-type="string" calcext:value-type="string">
            <text:p>Law, Person, and Communit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Coughlin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5-01" calcext:value-type="date">
            <text:p>5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756773.001.0001/acprof-9780199756773" xlink:type="simple">http://www.oxfordscholarship.com/view/10.1093/acprof:oso/9780199756773.001.0001/acprof-9780199756773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Law</text:p>
          </table:table-cell>
          <table:table-cell table:style-name="ce8" office:value-type="string" calcext:value-type="string">
            <text:p>9780199859467</text:p>
          </table:table-cell>
          <table:table-cell table:style-name="ce8" office:value-type="string" calcext:value-type="string">
            <text:p>9780199933518</text:p>
          </table:table-cell>
          <table:table-cell table:style-name="ce10" office:value-type="string" calcext:value-type="string">
            <text:p>Religious Liberty in Western and Islamic Law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Kalanges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5-01" calcext:value-type="date">
            <text:p>5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859467.001.0001/acprof-9780199859467" xlink:type="simple">http://www.oxfordscholarship.com/view/10.1093/acprof:oso/9780199859467.001.0001/acprof-9780199859467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Law</text:p>
          </table:table-cell>
          <table:table-cell table:style-name="ce8" office:value-type="string" calcext:value-type="string">
            <text:p>9780199698592</text:p>
          </table:table-cell>
          <table:table-cell table:style-name="ce8" office:value-type="string" calcext:value-type="string">
            <text:p>9780191738883</text:p>
          </table:table-cell>
          <table:table-cell table:style-name="ce2" office:value-type="string" calcext:value-type="string">
            <text:p>Manifest Madnes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Loughnan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5-01" calcext:value-type="date">
            <text:p>5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98592.001.0001/acprof-9780199698592" xlink:type="simple">http://www.oxfordscholarship.com/view/10.1093/acprof:oso/9780199698592.001.0001/acprof-9780199698592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Law</text:p>
          </table:table-cell>
          <table:table-cell table:style-name="ce8" office:value-type="string" calcext:value-type="string">
            <text:p>9780199840687</text:p>
          </table:table-cell>
          <table:table-cell table:style-name="ce8" office:value-type="string" calcext:value-type="string">
            <text:p>9780199933013</text:p>
          </table:table-cell>
          <table:table-cell table:style-name="ce2" office:value-type="string" calcext:value-type="string">
            <text:p>Global Patent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Trimble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5-01" calcext:value-type="date">
            <text:p>5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840687.001.0001/acprof-9780199840687" xlink:type="simple">http://www.oxfordscholarship.com/view/10.1093/acprof:oso/9780199840687.001.0001/acprof-9780199840687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Law</text:p>
          </table:table-cell>
          <table:table-cell table:style-name="ce8" office:value-type="string" calcext:value-type="string">
            <text:p>9780199644711</text:p>
          </table:table-cell>
          <table:table-cell table:style-name="ce8" office:value-type="string" calcext:value-type="string">
            <text:p>9780191738944</text:p>
          </table:table-cell>
          <table:table-cell table:style-name="ce2" office:value-type="string" calcext:value-type="string">
            <text:p>Crime and Punishment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Gross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5-01" calcext:value-type="date">
            <text:p>5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44711.001.0001/acprof-9780199644711" xlink:type="simple">http://www.oxfordscholarship.com/view/10.1093/acprof:oso/9780199644711.001.0001/acprof-9780199644711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Law</text:p>
          </table:table-cell>
          <table:table-cell table:style-name="ce8" office:value-type="string" calcext:value-type="string">
            <text:p>9780199644322</text:p>
          </table:table-cell>
          <table:table-cell table:style-name="ce8" office:value-type="string" calcext:value-type="string">
            <text:p>9780191738173</text:p>
          </table:table-cell>
          <table:table-cell table:style-name="ce2" office:value-type="string" calcext:value-type="string">
            <text:p>EU Law after Lisbon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Biondi et al (eds)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5-01" calcext:value-type="date">
            <text:p>5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44322.001.0001/acprof-9780199644322" xlink:type="simple">http://www.oxfordscholarship.com/view/10.1093/acprof:oso/9780199644322.001.0001/acprof-9780199644322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Law</text:p>
          </table:table-cell>
          <table:table-cell table:style-name="ce8" office:value-type="string" calcext:value-type="string">
            <text:p>9780199602438</text:p>
          </table:table-cell>
          <table:table-cell table:style-name="ce8" office:value-type="string" calcext:value-type="string">
            <text:p>9780191729348</text:p>
          </table:table-cell>
          <table:table-cell table:style-name="ce2" office:value-type="string" calcext:value-type="string">
            <text:p>Islamic Law in Action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Stilt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5-01" calcext:value-type="date">
            <text:p>5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02438.001.0001/acprof-9780199602438" xlink:type="simple">http://www.oxfordscholarship.com/view/10.1093/acprof:oso/9780199602438.001.0001/acprof-9780199602438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Law</text:p>
          </table:table-cell>
          <table:table-cell table:style-name="ce8" office:value-type="string" calcext:value-type="string">
            <text:p>9780199640171</text:p>
          </table:table-cell>
          <table:table-cell table:style-name="ce8" office:value-type="string" calcext:value-type="string">
            <text:p>9780191738074</text:p>
          </table:table-cell>
          <table:table-cell table:style-name="ce2" office:value-type="string" calcext:value-type="string">
            <text:p>Narratives of Islamic Legal Theor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Ahmed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5-01" calcext:value-type="date">
            <text:p>5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40171.001.0001/acprof-9780199640171" xlink:type="simple">http://www.oxfordscholarship.com/view/10.1093/acprof:oso/9780199640171.001.0001/acprof-9780199640171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Law</text:p>
          </table:table-cell>
          <table:table-cell table:style-name="ce8" office:value-type="string" calcext:value-type="string">
            <text:p>9780199644674</text:p>
          </table:table-cell>
          <table:table-cell table:style-name="ce8" office:value-type="string" calcext:value-type="string">
            <text:p>9780191738814</text:p>
          </table:table-cell>
          <table:table-cell table:style-name="ce2" office:value-type="string" calcext:value-type="string">
            <text:p>Constitutional Fragment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Teubner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5-01" calcext:value-type="date">
            <text:p>5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44674.001.0001/acprof-9780199644674" xlink:type="simple">http://www.oxfordscholarship.com/view/10.1093/acprof:oso/9780199644674.001.0001/acprof-9780199644674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Law</text:p>
          </table:table-cell>
          <table:table-cell table:style-name="ce8" office:value-type="string" calcext:value-type="string">
            <text:p>9780199592654</text:p>
          </table:table-cell>
          <table:table-cell table:style-name="ce8" office:value-type="string" calcext:value-type="string">
            <text:p>9780191738807</text:p>
          </table:table-cell>
          <table:table-cell table:style-name="ce2" office:value-type="string" calcext:value-type="string">
            <text:p>Reimagining Child Soldiers in International Law and Polic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Drumbl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5-01" calcext:value-type="date">
            <text:p>5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592654.001.0001/acprof-9780199592654" xlink:type="simple">http://www.oxfordscholarship.com/view/10.1093/acprof:oso/9780199592654.001.0001/acprof-9780199592654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Law</text:p>
          </table:table-cell>
          <table:table-cell table:style-name="ce8" office:value-type="string" calcext:value-type="string">
            <text:p>9780199606603</text:p>
          </table:table-cell>
          <table:table-cell table:style-name="ce8" office:value-type="string" calcext:value-type="string">
            <text:p>9780191738722</text:p>
          </table:table-cell>
          <table:table-cell table:style-name="ce2" office:value-type="string" calcext:value-type="string">
            <text:p>Remedies for Breach of Contract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Rowan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5-01" calcext:value-type="date">
            <text:p>5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06603.001.0001/acprof-9780199606603" xlink:type="simple">http://www.oxfordscholarship.com/view/10.1093/acprof:oso/9780199606603.001.0001/acprof-9780199606603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Law</text:p>
          </table:table-cell>
          <table:table-cell table:style-name="ce8" office:value-type="string" calcext:value-type="string">
            <text:p>9780199600823</text:p>
          </table:table-cell>
          <table:table-cell table:style-name="ce8" office:value-type="string" calcext:value-type="string">
            <text:p>9780191738272</text:p>
          </table:table-cell>
          <table:table-cell table:style-name="ce2" office:value-type="string" calcext:value-type="string">
            <text:p>The Right to Have Right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Kesby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5-01" calcext:value-type="date">
            <text:p>5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00823.001.0001/acprof-9780199600823" xlink:type="simple">http://www.oxfordscholarship.com/view/10.1093/acprof:oso/9780199600823.001.0001/acprof-9780199600823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Law</text:p>
          </table:table-cell>
          <table:table-cell table:style-name="ce8" office:value-type="string" calcext:value-type="string">
            <text:p>9780199587087</text:p>
          </table:table-cell>
          <table:table-cell table:style-name="ce8" office:value-type="string" calcext:value-type="string">
            <text:p>9780191738494</text:p>
          </table:table-cell>
          <table:table-cell table:style-name="ce2" office:value-type="string" calcext:value-type="string">
            <text:p>Climate Change, Forced Migration, and International Law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McAdam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5-01" calcext:value-type="date">
            <text:p>5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587087.001.0001/acprof-9780199587087" xlink:type="simple">http://www.oxfordscholarship.com/view/10.1093/acprof:oso/9780199587087.001.0001/acprof-9780199587087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Law</text:p>
          </table:table-cell>
          <table:table-cell table:style-name="ce8" office:value-type="string" calcext:value-type="string">
            <text:p>9780199600885</text:p>
          </table:table-cell>
          <table:table-cell table:style-name="ce8" office:value-type="string" calcext:value-type="string">
            <text:p>9780191738364</text:p>
          </table:table-cell>
          <table:table-cell table:style-name="ce2" office:value-type="string" calcext:value-type="string">
            <text:p>Development at the WTO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Rolland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5-01" calcext:value-type="date">
            <text:p>5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00885.001.0001/acprof-9780199600885" xlink:type="simple">http://www.oxfordscholarship.com/view/10.1093/acprof:oso/9780199600885.001.0001/acprof-9780199600885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Law</text:p>
          </table:table-cell>
          <table:table-cell table:style-name="ce8" office:value-type="string" calcext:value-type="string">
            <text:p>9780199647071</text:p>
          </table:table-cell>
          <table:table-cell table:style-name="ce8" office:value-type="string" calcext:value-type="string">
            <text:p>9780191738999</text:p>
          </table:table-cell>
          <table:table-cell table:style-name="ce2" office:value-type="string" calcext:value-type="string">
            <text:p>Human Rights and Hierarchy in International Law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De Wet &amp; Vidmar (eds)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5-01" calcext:value-type="date">
            <text:p>5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47071.001.0001/acprof-9780199647071" xlink:type="simple">http://www.oxfordscholarship.com/view/10.1093/acprof:oso/9780199647071.001.0001/acprof-9780199647071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Law</text:p>
          </table:table-cell>
          <table:table-cell table:style-name="ce8" office:value-type="string" calcext:value-type="string">
            <text:p>9780199560363</text:p>
          </table:table-cell>
          <table:table-cell table:style-name="ce8" office:value-type="string" calcext:value-type="string">
            <text:p>9780191738623</text:p>
          </table:table-cell>
          <table:table-cell table:style-name="ce2" office:value-type="string" calcext:value-type="string">
            <text:p>Individual Criminal Responsibility in International Law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van Sliedregt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5-01" calcext:value-type="date">
            <text:p>5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560363.001.0001/acprof-9780199560363" xlink:type="simple">http://www.oxfordscholarship.com/view/10.1093/acprof:oso/9780199560363.001.0001/acprof-9780199560363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Law</text:p>
          </table:table-cell>
          <table:table-cell table:style-name="ce8" office:value-type="string" calcext:value-type="string">
            <text:p>9780199694471</text:p>
          </table:table-cell>
          <table:table-cell table:style-name="ce8" office:value-type="string" calcext:value-type="string">
            <text:p>9780191738326</text:p>
          </table:table-cell>
          <table:table-cell table:style-name="ce2" office:value-type="string" calcext:value-type="string">
            <text:p>Rwanda's Gacaca Court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Bornkamm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5-01" calcext:value-type="date">
            <text:p>5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94471.001.0001/acprof-9780199694471" xlink:type="simple">http://www.oxfordscholarship.com/view/10.1093/acprof:oso/9780199694471.001.0001/acprof-9780199694471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Law</text:p>
          </table:table-cell>
          <table:table-cell table:style-name="ce8" office:value-type="string" calcext:value-type="string">
            <text:p>9780199572663</text:p>
          </table:table-cell>
          <table:table-cell table:style-name="ce8" office:value-type="string" calcext:value-type="string">
            <text:p>9780191738067</text:p>
          </table:table-cell>
          <table:table-cell table:style-name="ce2" office:value-type="string" calcext:value-type="string">
            <text:p>Regulating Services in the European Union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Hatzopoulos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5-01" calcext:value-type="date">
            <text:p>5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572663.001.0001/acprof-9780199572663" xlink:type="simple">http://www.oxfordscholarship.com/view/10.1093/acprof:oso/9780199572663.001.0001/acprof-9780199572663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Law</text:p>
          </table:table-cell>
          <table:table-cell table:style-name="ce8" office:value-type="string" calcext:value-type="string">
            <text:p>9780199645039</text:p>
          </table:table-cell>
          <table:table-cell table:style-name="ce8" office:value-type="string" calcext:value-type="string">
            <text:p>9780191738647</text:p>
          </table:table-cell>
          <table:table-cell table:style-name="ce2" office:value-type="string" calcext:value-type="string">
            <text:p>Energy Networks and the Law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Roggenkamp et al (eds)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5-01" calcext:value-type="date">
            <text:p>5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45039.001.0001/acprof-9780199645039" xlink:type="simple">http://www.oxfordscholarship.com/view/10.1093/acprof:oso/9780199645039.001.0001/acprof-9780199645039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Law</text:p>
          </table:table-cell>
          <table:table-cell table:style-name="ce8" office:value-type="string" calcext:value-type="string">
            <text:p>9780199652501</text:p>
          </table:table-cell>
          <table:table-cell table:style-name="ce8" office:value-type="string" calcext:value-type="string">
            <text:p>9780191739217</text:p>
          </table:table-cell>
          <table:table-cell table:style-name="ce2" office:value-type="string" calcext:value-type="string">
            <text:p>Law and Childhood Studie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Freeman (ed)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5-01" calcext:value-type="date">
            <text:p>5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52501.001.0001/acprof-9780199652501" xlink:type="simple">http://www.oxfordscholarship.com/view/10.1093/acprof:oso/9780199652501.001.0001/acprof-9780199652501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Law</text:p>
          </table:table-cell>
          <table:table-cell table:style-name="ce8" office:value-type="string" calcext:value-type="string">
            <text:p>9780199568628</text:p>
          </table:table-cell>
          <table:table-cell table:style-name="ce8" office:value-type="string" calcext:value-type="string">
            <text:p>9780191739415</text:p>
          </table:table-cell>
          <table:table-cell table:style-name="ce2" office:value-type="string" calcext:value-type="string">
            <text:p>EU Administrative Law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Craig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5-01" calcext:value-type="date">
            <text:p>5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568628.001.0001/acprof-9780199568628" xlink:type="simple">http://www.oxfordscholarship.com/view/10.1093/acprof:oso/9780199568628.001.0001/acprof-9780199568628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Law</text:p>
          </table:table-cell>
          <table:table-cell table:style-name="ce8" office:value-type="string" calcext:value-type="string">
            <text:p>9780199742721</text:p>
          </table:table-cell>
          <table:table-cell table:style-name="ce8" office:value-type="string" calcext:value-type="string">
            <text:p>9780199950348</text:p>
          </table:table-cell>
          <table:table-cell table:style-name="ce2" office:value-type="string" calcext:value-type="string">
            <text:p>Aftermath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Kanstroom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9-01" calcext:value-type="date">
            <text:p>9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742721.001.0001/acprof-9780199742721" xlink:type="simple">http://www.oxfordscholarship.com/view/10.1093/acprof:oso/9780199742721.001.0001/acprof-9780199742721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Law</text:p>
          </table:table-cell>
          <table:table-cell table:style-name="ce8" office:value-type="string" calcext:value-type="string">
            <text:p>9780199663361</text:p>
          </table:table-cell>
          <table:table-cell table:style-name="ce8" office:value-type="string" calcext:value-type="string">
            <text:p>9780191751660</text:p>
          </table:table-cell>
          <table:table-cell table:style-name="ce5" office:value-type="string" calcext:value-type="string">
            <text:p>Seduction by Contract</text:p>
          </table:table-cell>
          <table:table-cell table:style-name="ce2" office:value-type="string" calcext:value-type="string">
            <text:p>1st</text:p>
          </table:table-cell>
          <table:table-cell table:style-name="ce5" office:value-type="string" calcext:value-type="string">
            <text:p>Bar-Gill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9-01" calcext:value-type="date">
            <text:p>9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63361.001.0001/acprof-9780199663361" xlink:type="simple">http://www.oxfordscholarship.com/view/10.1093/acprof:oso/9780199663361.001.0001/acprof-9780199663361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Law</text:p>
          </table:table-cell>
          <table:table-cell table:style-name="ce8" office:value-type="string" calcext:value-type="string">
            <text:p>9780198078944</text:p>
          </table:table-cell>
          <table:table-cell table:style-name="ce8" office:value-type="string" calcext:value-type="string">
            <text:p>9780199081479</text:p>
          </table:table-cell>
          <table:table-cell table:style-name="ce11" office:value-type="string" calcext:value-type="string">
            <text:p>Debating Patriarchy</text:p>
          </table:table-cell>
          <table:table-cell table:style-name="ce2" office:value-type="string" calcext:value-type="string">
            <text:p>1st</text:p>
          </table:table-cell>
          <table:table-cell table:style-name="ce14" office:value-type="string" calcext:value-type="string">
            <text:p>Sinha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9-01" calcext:value-type="date">
            <text:p>9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8078944.001.0001/acprof-9780198078944" xlink:type="simple">http://www.oxfordscholarship.com/view/10.1093/acprof:oso/9780198078944.001.0001/acprof-9780198078944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Law</text:p>
          </table:table-cell>
          <table:table-cell table:style-name="ce8" office:value-type="string" calcext:value-type="string">
            <text:p>9780198072201</text:p>
          </table:table-cell>
          <table:table-cell table:style-name="ce8" office:value-type="string" calcext:value-type="string">
            <text:p>9780199081301</text:p>
          </table:table-cell>
          <table:table-cell table:style-name="ce6" office:value-type="string" calcext:value-type="string">
            <text:p>Family Law Volume 2</text:p>
          </table:table-cell>
          <table:table-cell table:style-name="ce2" office:value-type="string" calcext:value-type="string">
            <text:p>1st</text:p>
          </table:table-cell>
          <table:table-cell table:style-name="ce6" office:value-type="string" calcext:value-type="string">
            <text:p>Agnes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9-01" calcext:value-type="date">
            <text:p>9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8072201.001.0001/acprof-9780198072201" xlink:type="simple">http://www.oxfordscholarship.com/view/10.1093/acprof:oso/9780198072201.001.0001/acprof-9780198072201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Law</text:p>
          </table:table-cell>
          <table:table-cell table:style-name="ce8" office:value-type="string" calcext:value-type="string">
            <text:p>9780198077626</text:p>
          </table:table-cell>
          <table:table-cell table:style-name="ce8" office:value-type="string" calcext:value-type="string">
            <text:p>9780199080960</text:p>
          </table:table-cell>
          <table:table-cell table:style-name="ce6" office:value-type="string" calcext:value-type="string">
            <text:p>The Future of Disability Law in India</text:p>
          </table:table-cell>
          <table:table-cell table:style-name="ce2" office:value-type="string" calcext:value-type="string">
            <text:p>1st</text:p>
          </table:table-cell>
          <table:table-cell table:style-name="ce6" office:value-type="string" calcext:value-type="string">
            <text:p>Kothari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9-01" calcext:value-type="date">
            <text:p>9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8077626.001.0001/acprof-9780198077626" xlink:type="simple">http://www.oxfordscholarship.com/view/10.1093/acprof:oso/9780198077626.001.0001/acprof-9780198077626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Law</text:p>
          </table:table-cell>
          <table:table-cell table:style-name="ce8" office:value-type="string" calcext:value-type="string">
            <text:p>9780199782475</text:p>
          </table:table-cell>
          <table:table-cell table:style-name="ce8" office:value-type="string" calcext:value-type="string">
            <text:p>9780199933297</text:p>
          </table:table-cell>
          <table:table-cell table:style-name="ce2" office:value-type="string" calcext:value-type="string">
            <text:p>A Theory of Unborn Lif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Karnein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9-01" calcext:value-type="date">
            <text:p>9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782475.001.0001/acprof-9780199782475" xlink:type="simple">http://www.oxfordscholarship.com/view/10.1093/acprof:oso/9780199782475.001.0001/acprof-9780199782475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Law</text:p>
          </table:table-cell>
          <table:table-cell table:style-name="ce8" office:value-type="string" calcext:value-type="string">
            <text:p>9780198074144</text:p>
          </table:table-cell>
          <table:table-cell table:style-name="ce8" office:value-type="string" calcext:value-type="string">
            <text:p>9780199080823</text:p>
          </table:table-cell>
          <table:table-cell table:style-name="ce6" office:value-type="string" calcext:value-type="string">
            <text:p>Challenges to Civil Rights Guarantees in India</text:p>
          </table:table-cell>
          <table:table-cell table:style-name="ce2" office:value-type="string" calcext:value-type="string">
            <text:p>1st</text:p>
          </table:table-cell>
          <table:table-cell table:style-name="ce6" office:value-type="string" calcext:value-type="string">
            <text:p>Noorani &amp; The South Asia Human Rights Documentation Centre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9-01" calcext:value-type="date">
            <text:p>9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8074144.001.0001/acprof-9780198074144" xlink:type="simple">http://www.oxfordscholarship.com/view/10.1093/acprof:oso/9780198074144.001.0001/acprof-9780198074144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Law</text:p>
          </table:table-cell>
          <table:table-cell table:style-name="ce8" office:value-type="string" calcext:value-type="string">
            <text:p>9780198075998</text:p>
          </table:table-cell>
          <table:table-cell table:style-name="ce8" office:value-type="string" calcext:value-type="string">
            <text:p>9780199080953</text:p>
          </table:table-cell>
          <table:table-cell table:style-name="ce6" office:value-type="string" calcext:value-type="string">
            <text:p>Arrest, Detention, and Criminal Justice System</text:p>
          </table:table-cell>
          <table:table-cell table:style-name="ce2" office:value-type="string" calcext:value-type="string">
            <text:p>1st</text:p>
          </table:table-cell>
          <table:table-cell table:style-name="ce6" office:value-type="string" calcext:value-type="string">
            <text:p>Devi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9-01" calcext:value-type="date">
            <text:p>9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8075998.001.0001/acprof-9780198075998" xlink:type="simple">http://www.oxfordscholarship.com/view/10.1093/acprof:oso/9780198075998.001.0001/acprof-9780198075998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Law</text:p>
          </table:table-cell>
          <table:table-cell table:style-name="ce8" office:value-type="string" calcext:value-type="string">
            <text:p>9780195386066</text:p>
          </table:table-cell>
          <table:table-cell table:style-name="ce8" office:value-type="string" calcext:value-type="string">
            <text:p>9780199949656</text:p>
          </table:table-cell>
          <table:table-cell table:style-name="ce2" office:value-type="string" calcext:value-type="string">
            <text:p>The Right of Nonus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Laitos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9-01" calcext:value-type="date">
            <text:p>9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5386066.001.0001/acprof-9780195386066" xlink:type="simple">http://www.oxfordscholarship.com/view/10.1093/acprof:oso/9780195386066.001.0001/acprof-9780195386066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Law</text:p>
          </table:table-cell>
          <table:table-cell table:style-name="ce8" office:value-type="string" calcext:value-type="string">
            <text:p>9780199641932</text:p>
          </table:table-cell>
          <table:table-cell table:style-name="ce8" office:value-type="string" calcext:value-type="string">
            <text:p>9780191746086</text:p>
          </table:table-cell>
          <table:table-cell table:style-name="ce2" office:value-type="string" calcext:value-type="string">
            <text:p>Constituting Economic and Social Right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Young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9-01" calcext:value-type="date">
            <text:p>9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41932.001.0001/acprof-9780199641932" xlink:type="simple">http://www.oxfordscholarship.com/view/10.1093/acprof:oso/9780199641932.001.0001/acprof-9780199641932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Law</text:p>
          </table:table-cell>
          <table:table-cell table:style-name="ce8" office:value-type="string" calcext:value-type="string">
            <text:p>9780199840670</text:p>
          </table:table-cell>
          <table:table-cell table:style-name="ce8" office:value-type="string" calcext:value-type="string">
            <text:p>9780199949786</text:p>
          </table:table-cell>
          <table:table-cell table:style-name="ce2" office:value-type="string" calcext:value-type="string">
            <text:p>Patent and Trade Disparities in Developing Countrie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Ragavan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9-01" calcext:value-type="date">
            <text:p>9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840670.001.0001/acprof-9780199840670" xlink:type="simple">http://www.oxfordscholarship.com/view/10.1093/acprof:oso/9780199840670.001.0001/acprof-9780199840670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Law</text:p>
          </table:table-cell>
          <table:table-cell table:style-name="ce8" office:value-type="string" calcext:value-type="string">
            <text:p>9780199662463</text:p>
          </table:table-cell>
          <table:table-cell table:style-name="ce8" office:value-type="string" calcext:value-type="string">
            <text:p>9780191743405</text:p>
          </table:table-cell>
          <table:table-cell table:style-name="ce2" office:value-type="string" calcext:value-type="string">
            <text:p>The Constitutional Structure of Proportionalit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Klatt &amp; Meister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9-01" calcext:value-type="date">
            <text:p>9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62463.001.0001/acprof-9780199662463" xlink:type="simple">http://www.oxfordscholarship.com/view/10.1093/acprof:oso/9780199662463.001.0001/acprof-9780199662463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Law</text:p>
          </table:table-cell>
          <table:table-cell table:style-name="ce8" office:value-type="string" calcext:value-type="string">
            <text:p>9780199917938</text:p>
          </table:table-cell>
          <table:table-cell table:style-name="ce8" office:value-type="string" calcext:value-type="string">
            <text:p>9780199950430</text:p>
          </table:table-cell>
          <table:table-cell table:style-name="ce2" office:value-type="string" calcext:value-type="string">
            <text:p>The Future of Criminolog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Loeber &amp; Welsh (eds)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9-01" calcext:value-type="date">
            <text:p>9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917938.001.0001/acprof-9780199917938" xlink:type="simple">http://www.oxfordscholarship.com/view/10.1093/acprof:oso/9780199917938.001.0001/acprof-9780199917938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Law</text:p>
          </table:table-cell>
          <table:table-cell table:style-name="ce8" office:value-type="string" calcext:value-type="string">
            <text:p>9780199592791</text:p>
          </table:table-cell>
          <table:table-cell table:style-name="ce8" office:value-type="string" calcext:value-type="string">
            <text:p>9780191741067</text:p>
          </table:table-cell>
          <table:table-cell table:style-name="ce2" office:value-type="string" calcext:value-type="string">
            <text:p>Constitutional Referendum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Tierney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9-01" calcext:value-type="date">
            <text:p>9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592791.001.0001/acprof-9780199592791" xlink:type="simple">http://www.oxfordscholarship.com/view/10.1093/acprof:oso/9780199592791.001.0001/acprof-9780199592791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Law</text:p>
          </table:table-cell>
          <table:table-cell table:style-name="ce8" office:value-type="string" calcext:value-type="string">
            <text:p>9780199661633</text:p>
          </table:table-cell>
          <table:table-cell table:style-name="ce8" office:value-type="string" calcext:value-type="string">
            <text:p>9780191743399</text:p>
          </table:table-cell>
          <table:table-cell table:style-name="ce2" office:value-type="string" calcext:value-type="string">
            <text:p>Religious Pluralism in Islamic Law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Emon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9-01" calcext:value-type="date">
            <text:p>9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61633.001.0001/acprof-9780199661633" xlink:type="simple">http://www.oxfordscholarship.com/view/10.1093/acprof:oso/9780199661633.001.0001/acprof-9780199661633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Law</text:p>
          </table:table-cell>
          <table:table-cell table:style-name="ce8" office:value-type="string" calcext:value-type="string">
            <text:p>9780199589555</text:p>
          </table:table-cell>
          <table:table-cell table:style-name="ce8" office:value-type="string" calcext:value-type="string">
            <text:p>9780191741036</text:p>
          </table:table-cell>
          <table:table-cell table:style-name="ce12" office:value-type="string" calcext:value-type="string">
            <text:p>The Law and Ethics of Medicin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Keown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9-01" calcext:value-type="date">
            <text:p>9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589555.001.0001/acprof-9780199589555" xlink:type="simple">http://www.oxfordscholarship.com/view/10.1093/acprof:oso/9780199589555.001.0001/acprof-9780199589555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Law</text:p>
          </table:table-cell>
          <table:table-cell table:style-name="ce8" office:value-type="string" calcext:value-type="string">
            <text:p>9780199561919</text:p>
          </table:table-cell>
          <table:table-cell table:style-name="ce8" office:value-type="string" calcext:value-type="string">
            <text:p>9780191743306</text:p>
          </table:table-cell>
          <table:table-cell table:style-name="ce2" office:value-type="string" calcext:value-type="string">
            <text:p>Homicide and the Politics of Law Reform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Horder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9-01" calcext:value-type="date">
            <text:p>9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561919.001.0001/acprof-9780199561919" xlink:type="simple">http://www.oxfordscholarship.com/view/10.1093/acprof:oso/9780199561919.001.0001/acprof-9780199561919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Law</text:p>
          </table:table-cell>
          <table:table-cell table:style-name="ce8" office:value-type="string" calcext:value-type="string">
            <text:p>9780199696789</text:p>
          </table:table-cell>
          <table:table-cell table:style-name="ce8" office:value-type="string" calcext:value-type="string">
            <text:p>9780191741722</text:p>
          </table:table-cell>
          <table:table-cell table:style-name="ce13" office:value-type="string" calcext:value-type="string">
            <text:p>Constitutionalism and the Enlargement of Europ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Sadurski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9-01" calcext:value-type="date">
            <text:p>9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96789.001.0001/acprof-9780199696789" xlink:type="simple">http://www.oxfordscholarship.com/view/10.1093/acprof:oso/9780199696789.001.0001/acprof-9780199696789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Law</text:p>
          </table:table-cell>
          <table:table-cell table:style-name="ce8" office:value-type="string" calcext:value-type="string">
            <text:p>9780199696796</text:p>
          </table:table-cell>
          <table:table-cell table:style-name="ce8" office:value-type="string" calcext:value-type="string">
            <text:p>9780191742293</text:p>
          </table:table-cell>
          <table:table-cell table:style-name="ce2" office:value-type="string" calcext:value-type="string">
            <text:p>Principles and Values in Criminal Law and Criminal Justic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Roberts &amp; Zedner (eds)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9-01" calcext:value-type="date">
            <text:p>9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96796.001.0001/acprof-9780199696796" xlink:type="simple">http://www.oxfordscholarship.com/view/10.1093/acprof:oso/9780199696796.001.0001/acprof-9780199696796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Law</text:p>
          </table:table-cell>
          <table:table-cell table:style-name="ce8" office:value-type="string" calcext:value-type="string">
            <text:p>9780199581061</text:p>
          </table:table-cell>
          <table:table-cell table:style-name="ce8" office:value-type="string" calcext:value-type="string">
            <text:p>9780191741005</text:p>
          </table:table-cell>
          <table:table-cell table:style-name="ce2" office:value-type="string" calcext:value-type="string">
            <text:p>The Insecurity Stat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Ramsay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9-01" calcext:value-type="date">
            <text:p>9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581061.001.0001/acprof-9780199581061" xlink:type="simple">http://www.oxfordscholarship.com/view/10.1093/acprof:oso/9780199581061.001.0001/acprof-9780199581061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Law</text:p>
          </table:table-cell>
          <table:table-cell table:style-name="ce8" office:value-type="string" calcext:value-type="string">
            <text:p>9780199914333</text:p>
          </table:table-cell>
          <table:table-cell table:style-name="ce8" office:value-type="string" calcext:value-type="string">
            <text:p>9780199980185</text:p>
          </table:table-cell>
          <table:table-cell table:style-name="ce2" office:value-type="string" calcext:value-type="string">
            <text:p>Confidentiality, Transparency, and the U.S. Civil Justice System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Doherty et al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9-01" calcext:value-type="date">
            <text:p>9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914333.001.0001/acprof-9780199914333" xlink:type="simple">http://www.oxfordscholarship.com/view/10.1093/acprof:oso/9780199914333.001.0001/acprof-9780199914333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Law</text:p>
          </table:table-cell>
          <table:table-cell table:style-name="ce8" office:value-type="string" calcext:value-type="string">
            <text:p>9780199584833</text:p>
          </table:table-cell>
          <table:table-cell table:style-name="ce8" office:value-type="string" calcext:value-type="string">
            <text:p>9780191741012</text:p>
          </table:table-cell>
          <table:table-cell table:style-name="ce10" office:value-type="string" calcext:value-type="string">
            <text:p>International Law as Social Construct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Focarelli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9-01" calcext:value-type="date">
            <text:p>9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584833.001.0001/acprof-9780199584833" xlink:type="simple">http://www.oxfordscholarship.com/view/10.1093/acprof:oso/9780199584833.001.0001/acprof-9780199584833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Law</text:p>
          </table:table-cell>
          <table:table-cell table:style-name="ce8" office:value-type="string" calcext:value-type="string">
            <text:p>9780199660568</text:p>
          </table:table-cell>
          <table:table-cell table:style-name="ce8" office:value-type="string" calcext:value-type="string">
            <text:p>9780191743382</text:p>
          </table:table-cell>
          <table:table-cell table:style-name="ce2" office:value-type="string" calcext:value-type="string">
            <text:p>The History of ICSID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Parra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9-01" calcext:value-type="date">
            <text:p>9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60568.001.0001/acprof-9780199660568" xlink:type="simple">http://www.oxfordscholarship.com/view/10.1093/acprof:oso/9780199660568.001.0001/acprof-9780199660568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Law</text:p>
          </table:table-cell>
          <table:table-cell table:style-name="ce8" office:value-type="string" calcext:value-type="string">
            <text:p>9780199650453</text:p>
          </table:table-cell>
          <table:table-cell table:style-name="ce8" office:value-type="string" calcext:value-type="string">
            <text:p>9780191741173</text:p>
          </table:table-cell>
          <table:table-cell table:style-name="ce2" office:value-type="string" calcext:value-type="string">
            <text:p>The Margin of Appreciation in International Human Rights Law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Legg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9-01" calcext:value-type="date">
            <text:p>9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50453.001.0001/acprof-9780199650453" xlink:type="simple">http://www.oxfordscholarship.com/view/10.1093/acprof:oso/9780199650453.001.0001/acprof-9780199650453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Law</text:p>
          </table:table-cell>
          <table:table-cell table:style-name="ce8" office:value-type="string" calcext:value-type="string">
            <text:p>9780199695706</text:p>
          </table:table-cell>
          <table:table-cell table:style-name="ce8" office:value-type="string" calcext:value-type="string">
            <text:p>9780191741302</text:p>
          </table:table-cell>
          <table:table-cell table:style-name="ce2" office:value-type="string" calcext:value-type="string">
            <text:p>From Single Market to Economic Union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Nic Shuibhne &amp; Gormley (eds)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9-01" calcext:value-type="date">
            <text:p>9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95706.001.0001/acprof-9780199695706" xlink:type="simple">http://www.oxfordscholarship.com/view/10.1093/acprof:oso/9780199695706.001.0001/acprof-9780199695706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Law</text:p>
          </table:table-cell>
          <table:table-cell table:style-name="ce8" office:value-type="string" calcext:value-type="string">
            <text:p>9780199658244</text:p>
          </table:table-cell>
          <table:table-cell table:style-name="ce8" office:value-type="string" calcext:value-type="string">
            <text:p>9780199949915</text:p>
          </table:table-cell>
          <table:table-cell table:style-name="ce10" office:value-type="string" calcext:value-type="string">
            <text:p>Governance by Indicator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Davis et al (eds)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9-01" calcext:value-type="date">
            <text:p>9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58244.001.0001/acprof-9780199658244" xlink:type="simple">http://www.oxfordscholarship.com/view/10.1093/acprof:oso/9780199658244.001.0001/acprof-9780199658244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Law</text:p>
          </table:table-cell>
          <table:table-cell table:style-name="ce8" office:value-type="string" calcext:value-type="string">
            <text:p>9780199662913</text:p>
          </table:table-cell>
          <table:table-cell table:style-name="ce8" office:value-type="string" calcext:value-type="string">
            <text:p>9780191746208</text:p>
          </table:table-cell>
          <table:table-cell table:style-name="ce2" office:value-type="string" calcext:value-type="string">
            <text:p>Binding Corporate Rule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Moerel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9-01" calcext:value-type="date">
            <text:p>9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62913.001.0001/acprof-9780199662913" xlink:type="simple">http://www.oxfordscholarship.com/view/10.1093/acprof:oso/9780199662913.001.0001/acprof-9780199662913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Law</text:p>
          </table:table-cell>
          <table:table-cell table:style-name="ce8" office:value-type="string" calcext:value-type="string">
            <text:p>9780199554294</text:p>
          </table:table-cell>
          <table:table-cell table:style-name="ce8" office:value-type="string" calcext:value-type="string">
            <text:p>9780191751691</text:p>
          </table:table-cell>
          <table:table-cell table:style-name="ce2" office:value-type="string" calcext:value-type="string">
            <text:p>International Prosecutor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Reydams et al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9-01" calcext:value-type="date">
            <text:p>9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554294.001.0001/acprof-9780199554294" xlink:type="simple">http://www.oxfordscholarship.com/view/10.1093/acprof:oso/9780199554294.001.0001/acprof-9780199554294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Law</text:p>
          </table:table-cell>
          <table:table-cell table:style-name="ce8" office:value-type="string" calcext:value-type="string">
            <text:p>9780199691661</text:p>
          </table:table-cell>
          <table:table-cell table:style-name="ce8" office:value-type="string" calcext:value-type="string">
            <text:p>9780191738593</text:p>
          </table:table-cell>
          <table:table-cell table:style-name="ce2" office:value-type="string" calcext:value-type="string">
            <text:p>Realizing Utopia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Cassese (ed)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9-01" calcext:value-type="date">
            <text:p>9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91661.001.0001/acprof-9780199691661" xlink:type="simple">http://www.oxfordscholarship.com/view/10.1093/acprof:oso/9780199691661.001.0001/acprof-9780199691661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Law</text:p>
          </table:table-cell>
          <table:table-cell table:style-name="ce8" office:value-type="string" calcext:value-type="string">
            <text:p>9780199646470</text:p>
          </table:table-cell>
          <table:table-cell table:style-name="ce8" office:value-type="string" calcext:value-type="string">
            <text:p>9780191738975</text:p>
          </table:table-cell>
          <table:table-cell table:style-name="ce2" office:value-type="string" calcext:value-type="string">
            <text:p>Targeted Killing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Finkelstein et al (eds)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9-01" calcext:value-type="date">
            <text:p>9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46470.001.0001/acprof-9780199646470" xlink:type="simple">http://www.oxfordscholarship.com/view/10.1093/acprof:oso/9780199646470.001.0001/acprof-9780199646470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Law</text:p>
          </table:table-cell>
          <table:table-cell table:style-name="ce8" office:value-type="string" calcext:value-type="string">
            <text:p>9780198260301</text:p>
          </table:table-cell>
          <table:table-cell table:style-name="ce8" office:value-type="string" calcext:value-type="string">
            <text:p>9780191740640</text:p>
          </table:table-cell>
          <table:table-cell table:style-name="ce2" office:value-type="string" calcext:value-type="string">
            <text:p>The Oxford History of the Laws of England Volume II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Hudson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9-01" calcext:value-type="date">
            <text:p>9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8260301.001.0001/acprof-9780198260301" xlink:type="simple">http://www.oxfordscholarship.com/view/10.1093/acprof:oso/9780198260301.001.0001/acprof-9780198260301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Law</text:p>
          </table:table-cell>
          <table:table-cell table:style-name="ce8" office:value-type="string" calcext:value-type="string">
            <text:p>9780199739707</text:p>
          </table:table-cell>
          <table:table-cell table:style-name="ce8" office:value-type="string" calcext:value-type="string">
            <text:p>9780199979363</text:p>
          </table:table-cell>
          <table:table-cell table:style-name="ce2" office:value-type="string" calcext:value-type="string">
            <text:p>Civil Rights in the Shadow of Slaver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Rutherglen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3-01-01" calcext:value-type="date">
            <text:p>1月-13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739707.001.0001/acprof-9780199739707" xlink:type="simple">http://www.oxfordscholarship.com/view/10.1093/acprof:oso/9780199739707.001.0001/acprof-9780199739707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Law</text:p>
          </table:table-cell>
          <table:table-cell table:style-name="ce8" office:value-type="string" calcext:value-type="string">
            <text:p>9780199756148</text:p>
          </table:table-cell>
          <table:table-cell table:style-name="ce8" office:value-type="string" calcext:value-type="string">
            <text:p>9780199979523</text:p>
          </table:table-cell>
          <table:table-cell table:style-name="ce2" office:value-type="string" calcext:value-type="string">
            <text:p>Statutory and Common Law Interpretation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Greenawalt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3-01-01" calcext:value-type="date">
            <text:p>1月-13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756148.001.0001/acprof-9780199756148" xlink:type="simple">http://www.oxfordscholarship.com/view/10.1093/acprof:oso/9780199756148.001.0001/acprof-9780199756148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Law</text:p>
          </table:table-cell>
          <table:table-cell table:style-name="ce8" office:value-type="string" calcext:value-type="string">
            <text:p>9780199660643</text:p>
          </table:table-cell>
          <table:table-cell table:style-name="ce8" office:value-type="string" calcext:value-type="string">
            <text:p>9780191748288</text:p>
          </table:table-cell>
          <table:table-cell table:style-name="ce2" office:value-type="string" calcext:value-type="string">
            <text:p>Corrective Justic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Weinrib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3-01-01" calcext:value-type="date">
            <text:p>1月-13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60643.001.0001/acprof-9780199660643" xlink:type="simple">http://www.oxfordscholarship.com/view/10.1093/acprof:oso/9780199660643.001.0001/acprof-9780199660643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Law</text:p>
          </table:table-cell>
          <table:table-cell table:style-name="ce8" office:value-type="string" calcext:value-type="string">
            <text:p>9780199757862</text:p>
          </table:table-cell>
          <table:table-cell table:style-name="ce8" office:value-type="string" calcext:value-type="string">
            <text:p>9780199979547</text:p>
          </table:table-cell>
          <table:table-cell table:style-name="ce2" office:value-type="string" calcext:value-type="string">
            <text:p>Just Sentencing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Frase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3-01-01" calcext:value-type="date">
            <text:p>1月-13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757862.001.0001/acprof-9780199757862" xlink:type="simple">http://www.oxfordscholarship.com/view/10.1093/acprof:oso/9780199757862.001.0001/acprof-9780199757862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Law</text:p>
          </table:table-cell>
          <table:table-cell table:style-name="ce8" office:value-type="string" calcext:value-type="string">
            <text:p>9780199592944</text:p>
          </table:table-cell>
          <table:table-cell table:style-name="ce8" office:value-type="string" calcext:value-type="string">
            <text:p>9780191746109</text:p>
          </table:table-cell>
          <table:table-cell table:style-name="ce2" office:value-type="string" calcext:value-type="string">
            <text:p>Conscience and Conviction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Brownlee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3-01-01" calcext:value-type="date">
            <text:p>1月-13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592944.001.0001/acprof-9780199592944" xlink:type="simple">http://www.oxfordscholarship.com/view/10.1093/acprof:oso/9780199592944.001.0001/acprof-9780199592944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Law</text:p>
          </table:table-cell>
          <table:table-cell table:style-name="ce8" office:value-type="string" calcext:value-type="string">
            <text:p>9780199695553</text:p>
          </table:table-cell>
          <table:table-cell table:style-name="ce8" office:value-type="string" calcext:value-type="string">
            <text:p>9780191745782</text:p>
          </table:table-cell>
          <table:table-cell table:style-name="ce2" office:value-type="string" calcext:value-type="string">
            <text:p>Law as a Leap of Faith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Gardner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3-01-01" calcext:value-type="date">
            <text:p>1月-13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95553.001.0001/acprof-9780199695553" xlink:type="simple">http://www.oxfordscholarship.com/view/10.1093/acprof:oso/9780199695553.001.0001/acprof-9780199695553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Law</text:p>
          </table:table-cell>
          <table:table-cell table:style-name="ce8" office:value-type="string" calcext:value-type="string">
            <text:p>9780199646999</text:p>
          </table:table-cell>
          <table:table-cell table:style-name="ce8" office:value-type="string" calcext:value-type="string">
            <text:p>9780191741159</text:p>
          </table:table-cell>
          <table:table-cell table:style-name="ce2" office:value-type="string" calcext:value-type="string">
            <text:p>The Nature of Legislative Intent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Ekins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3-01-01" calcext:value-type="date">
            <text:p>1月-13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46999.001.0001/acprof-9780199646999" xlink:type="simple">http://www.oxfordscholarship.com/view/10.1093/acprof:oso/9780199646999.001.0001/acprof-9780199646999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Law</text:p>
          </table:table-cell>
          <table:table-cell table:style-name="ce8" office:value-type="string" calcext:value-type="string">
            <text:p>9780199873722</text:p>
          </table:table-cell>
          <table:table-cell table:style-name="ce8" office:value-type="string" calcext:value-type="string">
            <text:p>9780199980000</text:p>
          </table:table-cell>
          <table:table-cell table:style-name="ce2" office:value-type="string" calcext:value-type="string">
            <text:p>A Debtor World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Brubaker et al (eds)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3-01-01" calcext:value-type="date">
            <text:p>1月-13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873722.001.0001/acprof-9780199873722" xlink:type="simple">http://www.oxfordscholarship.com/view/10.1093/acprof:oso/9780199873722.001.0001/acprof-9780199873722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Law</text:p>
          </table:table-cell>
          <table:table-cell table:style-name="ce8" office:value-type="string" calcext:value-type="string">
            <text:p>9780199735099</text:p>
          </table:table-cell>
          <table:table-cell table:style-name="ce8" office:value-type="string" calcext:value-type="string">
            <text:p>9780199950478</text:p>
          </table:table-cell>
          <table:table-cell table:style-name="ce2" office:value-type="string" calcext:value-type="string">
            <text:p>Law's Evolution and Human Understanding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Claus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3-01-01" calcext:value-type="date">
            <text:p>1月-13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735099.001.0001/acprof-9780199735099" xlink:type="simple">http://www.oxfordscholarship.com/view/10.1093/acprof:oso/9780199735099.001.0001/acprof-9780199735099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Law</text:p>
          </table:table-cell>
          <table:table-cell table:style-name="ce8" office:value-type="string" calcext:value-type="string">
            <text:p>9780199664603</text:p>
          </table:table-cell>
          <table:table-cell table:style-name="ce8" office:value-type="string" calcext:value-type="string">
            <text:p>9780191745751</text:p>
          </table:table-cell>
          <table:table-cell table:style-name="ce2" office:value-type="string" calcext:value-type="string">
            <text:p>The Global Model of Constitutional Right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Möller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3-01-01" calcext:value-type="date">
            <text:p>1月-13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64603.001.0001/acprof-9780199664603" xlink:type="simple">http://www.oxfordscholarship.com/view/10.1093/acprof:oso/9780199664603.001.0001/acprof-9780199664603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Law</text:p>
          </table:table-cell>
          <table:table-cell table:style-name="ce8" office:value-type="string" calcext:value-type="string">
            <text:p>9780199592784</text:p>
          </table:table-cell>
          <table:table-cell table:style-name="ce8" office:value-type="string" calcext:value-type="string">
            <text:p>9780191738906</text:p>
          </table:table-cell>
          <table:table-cell table:style-name="ce2" office:value-type="string" calcext:value-type="string">
            <text:p>A Secular Europ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Zucca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3-01-01" calcext:value-type="date">
            <text:p>1月-13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592784.001.0001/acprof-9780199592784" xlink:type="simple">http://www.oxfordscholarship.com/view/10.1093/acprof:oso/9780199592784.001.0001/acprof-9780199592784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Law</text:p>
          </table:table-cell>
          <table:table-cell table:style-name="ce8" office:value-type="string" calcext:value-type="string">
            <text:p>9780199669301</text:p>
          </table:table-cell>
          <table:table-cell table:style-name="ce8" office:value-type="string" calcext:value-type="string">
            <text:p>9780191744648</text:p>
          </table:table-cell>
          <table:table-cell table:style-name="ce2" office:value-type="string" calcext:value-type="string">
            <text:p>Beyond Disagreement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Sathanapally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3-01-01" calcext:value-type="date">
            <text:p>1月-13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69301.001.0001/acprof-9780199669301" xlink:type="simple">http://www.oxfordscholarship.com/view/10.1093/acprof:oso/9780199669301.001.0001/acprof-9780199669301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Law</text:p>
          </table:table-cell>
          <table:table-cell table:style-name="ce8" office:value-type="string" calcext:value-type="string">
            <text:p>9780199664269</text:p>
          </table:table-cell>
          <table:table-cell table:style-name="ce8" office:value-type="string" calcext:value-type="string">
            <text:p>9780191752278</text:p>
          </table:table-cell>
          <table:table-cell table:style-name="ce2" office:value-type="string" calcext:value-type="string">
            <text:p>Legalism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Dresch &amp; Skoda (eds)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3-01-01" calcext:value-type="date">
            <text:p>1月-13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64269.001.0001/acprof-9780199664269" xlink:type="simple">http://www.oxfordscholarship.com/view/10.1093/acprof:oso/9780199664269.001.0001/acprof-9780199664269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Law</text:p>
          </table:table-cell>
          <table:table-cell table:style-name="ce8" office:value-type="string" calcext:value-type="string">
            <text:p>9780199646616</text:p>
          </table:table-cell>
          <table:table-cell table:style-name="ce8" office:value-type="string" calcext:value-type="string">
            <text:p>9780191745485</text:p>
          </table:table-cell>
          <table:table-cell table:style-name="ce2" office:value-type="string" calcext:value-type="string">
            <text:p>Linguistic Justic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Mowbray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3-01-01" calcext:value-type="date">
            <text:p>1月-13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46616.001.0001/acprof-9780199646616" xlink:type="simple">http://www.oxfordscholarship.com/view/10.1093/acprof:oso/9780199646616.001.0001/acprof-9780199646616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Law</text:p>
          </table:table-cell>
          <table:table-cell table:style-name="ce8" office:value-type="string" calcext:value-type="string">
            <text:p>9780199645442</text:p>
          </table:table-cell>
          <table:table-cell table:style-name="ce8" office:value-type="string" calcext:value-type="string">
            <text:p>9780191749582</text:p>
          </table:table-cell>
          <table:table-cell table:style-name="ce2" office:value-type="string" calcext:value-type="string">
            <text:p>The Enforcement of EU Law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Andersen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3-01-01" calcext:value-type="date">
            <text:p>1月-13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45442.001.0001/acprof-9780199645442" xlink:type="simple">http://www.oxfordscholarship.com/view/10.1093/acprof:oso/9780199645442.001.0001/acprof-9780199645442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Law</text:p>
          </table:table-cell>
          <table:table-cell table:style-name="ce8" office:value-type="string" calcext:value-type="string">
            <text:p>9780199665815</text:p>
          </table:table-cell>
          <table:table-cell table:style-name="ce8" office:value-type="string" calcext:value-type="string">
            <text:p>9780191748622</text:p>
          </table:table-cell>
          <table:table-cell table:style-name="ce2" office:value-type="string" calcext:value-type="string">
            <text:p>The Idea of Private Law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Weinrib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3-01-01" calcext:value-type="date">
            <text:p>1月-13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65815.001.0001/acprof-9780199665815" xlink:type="simple">http://www.oxfordscholarship.com/view/10.1093/acprof:oso/9780199665815.001.0001/acprof-9780199665815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Law</text:p>
          </table:table-cell>
          <table:table-cell table:style-name="ce8" office:value-type="string" calcext:value-type="string">
            <text:p>9780199660469</text:p>
          </table:table-cell>
          <table:table-cell table:style-name="ce8" office:value-type="string" calcext:value-type="string">
            <text:p>9780191745508</text:p>
          </table:table-cell>
          <table:table-cell table:style-name="ce2" office:value-type="string" calcext:value-type="string">
            <text:p>The Legal Understanding of Slaver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Allain (ed)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3-01-01" calcext:value-type="date">
            <text:p>1月-13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60469.001.0001/acprof-9780199660469" xlink:type="simple">http://www.oxfordscholarship.com/view/10.1093/acprof:oso/9780199660469.001.0001/acprof-9780199660469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Law</text:p>
          </table:table-cell>
          <table:table-cell table:style-name="ce8" office:value-type="string" calcext:value-type="string">
            <text:p>9780199661138</text:p>
          </table:table-cell>
          <table:table-cell table:style-name="ce8" office:value-type="string" calcext:value-type="string">
            <text:p>9780191746147</text:p>
          </table:table-cell>
          <table:table-cell table:style-name="ce2" office:value-type="string" calcext:value-type="string">
            <text:p>Colonial Copyright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Birnhack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3-01-01" calcext:value-type="date">
            <text:p>1月-13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61138.001.0001/acprof-9780199661138" xlink:type="simple">http://www.oxfordscholarship.com/view/10.1093/acprof:oso/9780199661138.001.0001/acprof-9780199661138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Law</text:p>
          </table:table-cell>
          <table:table-cell table:style-name="ce8" office:value-type="string" calcext:value-type="string">
            <text:p>9780199670048</text:p>
          </table:table-cell>
          <table:table-cell table:style-name="ce8" office:value-type="string" calcext:value-type="string">
            <text:p>9780191744341</text:p>
          </table:table-cell>
          <table:table-cell table:style-name="ce10" office:value-type="string" calcext:value-type="string">
            <text:p>The Design of Competition Law Institution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Fox &amp; Trebilcock (eds)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3-01-01" calcext:value-type="date">
            <text:p>1月-13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70048.001.0001/acprof-9780199670048" xlink:type="simple">http://www.oxfordscholarship.com/view/10.1093/acprof:oso/9780199670048.001.0001/acprof-9780199670048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Law</text:p>
          </table:table-cell>
          <table:table-cell table:style-name="ce8" office:value-type="string" calcext:value-type="string">
            <text:p>9780199583720</text:p>
          </table:table-cell>
          <table:table-cell table:style-name="ce8" office:value-type="string" calcext:value-type="string">
            <text:p>9780191758263</text:p>
          </table:table-cell>
          <table:table-cell table:style-name="ce2" office:value-type="string" calcext:value-type="string">
            <text:p>'Grooming' and the Sexual Abuse of Children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McAlinden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3-01-01" calcext:value-type="date">
            <text:p>1月-13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583720.001.0001/acprof-9780199583720" xlink:type="simple">http://www.oxfordscholarship.com/view/10.1093/acprof:oso/9780199583720.001.0001/acprof-9780199583720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Law</text:p>
          </table:table-cell>
          <table:table-cell table:style-name="ce8" office:value-type="string" calcext:value-type="string">
            <text:p>9780199670826</text:p>
          </table:table-cell>
          <table:table-cell table:style-name="ce8" office:value-type="string" calcext:value-type="string">
            <text:p>9780191751523</text:p>
          </table:table-cell>
          <table:table-cell table:style-name="ce2" office:value-type="string" calcext:value-type="string">
            <text:p>International Criminal Justice at the Yugoslav Tribunal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Shahabuddeen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3-01-01" calcext:value-type="date">
            <text:p>1月-13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70826.001.0001/acprof-9780199670826" xlink:type="simple">http://www.oxfordscholarship.com/view/10.1093/acprof:oso/9780199670826.001.0001/acprof-9780199670826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Law</text:p>
          </table:table-cell>
          <table:table-cell table:style-name="ce8" office:value-type="string" calcext:value-type="string">
            <text:p>9780199641444</text:p>
          </table:table-cell>
          <table:table-cell table:style-name="ce8" office:value-type="string" calcext:value-type="string">
            <text:p>9780191741104</text:p>
          </table:table-cell>
          <table:table-cell table:style-name="ce2" office:value-type="string" calcext:value-type="string">
            <text:p>Islamic Law and International Human Rights Law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Ellis et al (eds)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3-01-01" calcext:value-type="date">
            <text:p>1月-13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41444.001.0001/acprof-9780199641444" xlink:type="simple">http://www.oxfordscholarship.com/view/10.1093/acprof:oso/9780199641444.001.0001/acprof-9780199641444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Law</text:p>
          </table:table-cell>
          <table:table-cell table:style-name="ce8" office:value-type="string" calcext:value-type="string">
            <text:p>9780199697229</text:p>
          </table:table-cell>
          <table:table-cell table:style-name="ce8" office:value-type="string" calcext:value-type="string">
            <text:p>9780191760556</text:p>
          </table:table-cell>
          <table:table-cell table:style-name="ce2" office:value-type="string" calcext:value-type="string">
            <text:p>The Multicultural Prison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Phillips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3-01-01" calcext:value-type="date">
            <text:p>1月-13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97229.001.0001/acprof-9780199697229" xlink:type="simple">http://www.oxfordscholarship.com/view/10.1093/acprof:oso/9780199697229.001.0001/acprof-9780199697229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Law</text:p>
          </table:table-cell>
          <table:table-cell table:style-name="ce8" office:value-type="string" calcext:value-type="string">
            <text:p>9780199657674</text:p>
          </table:table-cell>
          <table:table-cell table:style-name="ce8" office:value-type="string" calcext:value-type="string">
            <text:p>9780191753114</text:p>
          </table:table-cell>
          <table:table-cell table:style-name="ce10" office:value-type="string" calcext:value-type="string">
            <text:p>How Interpretation Makes International Law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Venzke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3-01-01" calcext:value-type="date">
            <text:p>1月-13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57674.001.0001/acprof-9780199657674" xlink:type="simple">http://www.oxfordscholarship.com/view/10.1093/acprof:oso/9780199657674.001.0001/acprof-9780199657674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Law</text:p>
          </table:table-cell>
          <table:table-cell table:style-name="ce8" office:value-type="string" calcext:value-type="string">
            <text:p>9780199661640</text:p>
          </table:table-cell>
          <table:table-cell table:style-name="ce8" office:value-type="string" calcext:value-type="string">
            <text:p>9780191745461</text:p>
          </table:table-cell>
          <table:table-cell table:style-name="ce2" office:value-type="string" calcext:value-type="string">
            <text:p>The Logic of Legal Requirement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Ferrer Beltran &amp; Battista Ratti (eds)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3-01-01" calcext:value-type="date">
            <text:p>1月-13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61640.001.0001/acprof-9780199661640" xlink:type="simple">http://www.oxfordscholarship.com/view/10.1093/acprof:oso/9780199661640.001.0001/acprof-9780199661640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Law</text:p>
          </table:table-cell>
          <table:table-cell table:style-name="ce8" office:value-type="string" calcext:value-type="string">
            <text:p>9780199588770</text:p>
          </table:table-cell>
          <table:table-cell table:style-name="ce8" office:value-type="string" calcext:value-type="string">
            <text:p>9780191741029</text:p>
          </table:table-cell>
          <table:table-cell table:style-name="ce2" office:value-type="string" calcext:value-type="string">
            <text:p>Philosophical Foundations of EU Law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Dickson &amp; Eleftheriadis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3-01-01" calcext:value-type="date">
            <text:p>1月-13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588770.001.0001/acprof-9780199588770" xlink:type="simple">http://www.oxfordscholarship.com/view/10.1093/acprof:oso/9780199588770.001.0001/acprof-9780199588770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Law</text:p>
          </table:table-cell>
          <table:table-cell table:style-name="ce8" office:value-type="string" calcext:value-type="string">
            <text:p>9780199658589</text:p>
          </table:table-cell>
          <table:table-cell table:style-name="ce8" office:value-type="string" calcext:value-type="string">
            <text:p>9780191742248</text:p>
          </table:table-cell>
          <table:table-cell table:style-name="ce10" office:value-type="string" calcext:value-type="string">
            <text:p>Informal International Lawmaking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Pauwelyn et al (eds)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3-01-01" calcext:value-type="date">
            <text:p>1月-13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58589.001.0001/acprof-9780199658589" xlink:type="simple">http://www.oxfordscholarship.com/view/10.1093/acprof:oso/9780199658589.001.0001/acprof-9780199658589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Law</text:p>
          </table:table-cell>
          <table:table-cell table:style-name="ce8" office:value-type="string" calcext:value-type="string">
            <text:p>9780199653485</text:p>
          </table:table-cell>
          <table:table-cell table:style-name="ce8" office:value-type="string" calcext:value-type="string">
            <text:p>9780191758270</text:p>
          </table:table-cell>
          <table:table-cell table:style-name="ce2" office:value-type="string" calcext:value-type="string">
            <text:p>Mediation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Hopt &amp; Steffek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3-01-01" calcext:value-type="date">
            <text:p>1月-13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53485.001.0001/acprof-9780199653485" xlink:type="simple">http://www.oxfordscholarship.com/view/10.1093/acprof:oso/9780199653485.001.0001/acprof-9780199653485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Law</text:p>
          </table:table-cell>
          <table:table-cell table:style-name="ce8" office:value-type="string" calcext:value-type="string">
            <text:p>9780199698462</text:p>
          </table:table-cell>
          <table:table-cell table:style-name="ce8" office:value-type="string" calcext:value-type="string">
            <text:p>9780191745904</text:p>
          </table:table-cell>
          <table:table-cell table:style-name="ce2" office:value-type="string" calcext:value-type="string">
            <text:p>EU Anti-discrimination Law</text:p>
          </table:table-cell>
          <table:table-cell table:style-name="ce2" office:value-type="string" calcext:value-type="string">
            <text:p>2nd</text:p>
          </table:table-cell>
          <table:table-cell table:style-name="ce2" office:value-type="string" calcext:value-type="string">
            <text:p>Ellis &amp; Watson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3-01-01" calcext:value-type="date">
            <text:p>1月-13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98462.001.0001/acprof-9780199698462" xlink:type="simple">http://www.oxfordscholarship.com/view/10.1093/acprof:oso/9780199698462.001.0001/acprof-9780199698462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Law</text:p>
          </table:table-cell>
          <table:table-cell table:style-name="ce8" office:value-type="string" calcext:value-type="string">
            <text:p>9780199838455</text:p>
          </table:table-cell>
          <table:table-cell table:style-name="ce8" office:value-type="string" calcext:value-type="string">
            <text:p>9780199932481</text:p>
          </table:table-cell>
          <table:table-cell table:style-name="ce2" office:value-type="string" calcext:value-type="string">
            <text:p>The System of the Constitution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Vermeule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5-01" calcext:value-type="date">
            <text:p>5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838455.001.0001/acprof-9780199838455" xlink:type="simple">http://www.oxfordscholarship.com/view/10.1093/acprof:oso/9780199838455.001.0001/acprof-9780199838455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Law</text:p>
          </table:table-cell>
          <table:table-cell table:style-name="ce8" office:value-type="string" calcext:value-type="string">
            <text:p>9780198067900</text:p>
          </table:table-cell>
          <table:table-cell table:style-name="ce8" office:value-type="string" calcext:value-type="string">
            <text:p>9780199081295</text:p>
          </table:table-cell>
          <table:table-cell table:style-name="ce6" office:value-type="string" calcext:value-type="string">
            <text:p>Family Law Volume 1</text:p>
          </table:table-cell>
          <table:table-cell table:style-name="ce2" office:value-type="string" calcext:value-type="string">
            <text:p>1st</text:p>
          </table:table-cell>
          <table:table-cell table:style-name="ce6" office:value-type="string" calcext:value-type="string">
            <text:p>Agnes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9-01" calcext:value-type="date">
            <text:p>9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8067900.001.0001/acprof-9780198067900" xlink:type="simple">http://www.oxfordscholarship.com/view/10.1093/acprof:oso/9780198067900.001.0001/acprof-9780198067900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Law</text:p>
          </table:table-cell>
          <table:table-cell table:style-name="ce8" office:value-type="string" calcext:value-type="string">
            <text:p>9780198077329</text:p>
          </table:table-cell>
          <table:table-cell table:style-name="ce8" office:value-type="string" calcext:value-type="string">
            <text:p>9780199081004</text:p>
          </table:table-cell>
          <table:table-cell table:style-name="ce6" office:value-type="string" calcext:value-type="string">
            <text:p>Corruption and Human Rights in India</text:p>
          </table:table-cell>
          <table:table-cell table:style-name="ce2" office:value-type="string" calcext:value-type="string">
            <text:p>1st</text:p>
          </table:table-cell>
          <table:table-cell table:style-name="ce6" office:value-type="string" calcext:value-type="string">
            <text:p>Kumar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9-01" calcext:value-type="date">
            <text:p>9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8077329.001.0001/acprof-9780198077329" xlink:type="simple">http://www.oxfordscholarship.com/view/10.1093/acprof:oso/9780198077329.001.0001/acprof-9780198077329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Law</text:p>
          </table:table-cell>
          <table:table-cell table:style-name="ce8" office:value-type="string" calcext:value-type="string">
            <text:p>9780198074151</text:p>
          </table:table-cell>
          <table:table-cell table:style-name="ce8" office:value-type="string" calcext:value-type="string">
            <text:p>9780199080830</text:p>
          </table:table-cell>
          <table:table-cell table:style-name="ce14" office:value-type="string" calcext:value-type="string">
            <text:p>Globalization, International Law, and Human Rights</text:p>
          </table:table-cell>
          <table:table-cell table:style-name="ce2" office:value-type="string" calcext:value-type="string">
            <text:p>1st</text:p>
          </table:table-cell>
          <table:table-cell table:style-name="ce14" office:value-type="string" calcext:value-type="string">
            <text:p>Addicott et al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9-01" calcext:value-type="date">
            <text:p>9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8074151.001.0001/acprof-9780198074151" xlink:type="simple">http://www.oxfordscholarship.com/view/10.1093/acprof:oso/9780198074151.001.0001/acprof-9780198074151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Law</text:p>
          </table:table-cell>
          <table:table-cell table:style-name="ce8" office:value-type="string" calcext:value-type="string">
            <text:p>9780198071266</text:p>
          </table:table-cell>
          <table:table-cell table:style-name="ce8" office:value-type="string" calcext:value-type="string">
            <text:p>9780199080779</text:p>
          </table:table-cell>
          <table:table-cell table:style-name="ce6" office:value-type="string" calcext:value-type="string">
            <text:p>Growing Up and Away</text:p>
          </table:table-cell>
          <table:table-cell table:style-name="ce2" office:value-type="string" calcext:value-type="string">
            <text:p>1st</text:p>
          </table:table-cell>
          <table:table-cell table:style-name="ce6" office:value-type="string" calcext:value-type="string">
            <text:p>Balakrishnan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9-01" calcext:value-type="date">
            <text:p>9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8071266.001.0001/acprof-9780198071266" xlink:type="simple">http://www.oxfordscholarship.com/view/10.1093/acprof:oso/9780198071266.001.0001/acprof-9780198071266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Law</text:p>
          </table:table-cell>
          <table:table-cell table:style-name="ce8" office:value-type="string" calcext:value-type="string">
            <text:p>9780198070818</text:p>
          </table:table-cell>
          <table:table-cell table:style-name="ce8" office:value-type="string" calcext:value-type="string">
            <text:p>9780199080762</text:p>
          </table:table-cell>
          <table:table-cell table:style-name="ce6" office:value-type="string" calcext:value-type="string">
            <text:p>Water Law in India</text:p>
          </table:table-cell>
          <table:table-cell table:style-name="ce2" office:value-type="string" calcext:value-type="string">
            <text:p>1st</text:p>
          </table:table-cell>
          <table:table-cell table:style-name="ce6" office:value-type="string" calcext:value-type="string">
            <text:p>Cullet &amp; Koonan (eds)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9-01" calcext:value-type="date">
            <text:p>9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8070818.001.0001/acprof-9780198070818" xlink:type="simple">http://www.oxfordscholarship.com/view/10.1093/acprof:oso/9780198070818.001.0001/acprof-9780198070818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Law</text:p>
          </table:table-cell>
          <table:table-cell table:style-name="ce8" office:value-type="string" calcext:value-type="string">
            <text:p>9780198071617</text:p>
          </table:table-cell>
          <table:table-cell table:style-name="ce8" office:value-type="string" calcext:value-type="string">
            <text:p>9780199081455</text:p>
          </table:table-cell>
          <table:table-cell table:style-name="ce6" office:value-type="string" calcext:value-type="string">
            <text:p>Democracy and Constitutionalism in India</text:p>
          </table:table-cell>
          <table:table-cell table:style-name="ce2" office:value-type="string" calcext:value-type="string">
            <text:p>1st</text:p>
          </table:table-cell>
          <table:table-cell table:style-name="ce6" office:value-type="string" calcext:value-type="string">
            <text:p>Krishnaswamy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9-01" calcext:value-type="date">
            <text:p>9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8071617.001.0001/acprof-9780198071617" xlink:type="simple">http://www.oxfordscholarship.com/view/10.1093/acprof:oso/9780198071617.001.0001/acprof-9780198071617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Law</text:p>
          </table:table-cell>
          <table:table-cell table:style-name="ce8" office:value-type="string" calcext:value-type="string">
            <text:p>9780198070610</text:p>
          </table:table-cell>
          <table:table-cell table:style-name="ce8" office:value-type="string" calcext:value-type="string">
            <text:p>9780199080755</text:p>
          </table:table-cell>
          <table:table-cell table:style-name="ce6" office:value-type="string" calcext:value-type="string">
            <text:p>Judges of the Supreme Court of India</text:p>
          </table:table-cell>
          <table:table-cell table:style-name="ce2" office:value-type="string" calcext:value-type="string">
            <text:p>1st</text:p>
          </table:table-cell>
          <table:table-cell table:style-name="ce6" office:value-type="string" calcext:value-type="string">
            <text:p>Gadbois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9-01" calcext:value-type="date">
            <text:p>9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8070610.001.0001/acprof-9780198070610" xlink:type="simple">http://www.oxfordscholarship.com/view/10.1093/acprof:oso/9780198070610.001.0001/acprof-9780198070610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Law</text:p>
          </table:table-cell>
          <table:table-cell table:style-name="ce8" office:value-type="string" calcext:value-type="string">
            <text:p>9780198071600</text:p>
          </table:table-cell>
          <table:table-cell table:style-name="ce8" office:value-type="string" calcext:value-type="string">
            <text:p>9780199080045</text:p>
          </table:table-cell>
          <table:table-cell table:style-name="ce6" office:value-type="string" calcext:value-type="string">
            <text:p>The Constitution of India</text:p>
          </table:table-cell>
          <table:table-cell table:style-name="ce2" office:value-type="string" calcext:value-type="string">
            <text:p>1st</text:p>
          </table:table-cell>
          <table:table-cell table:style-name="ce6" office:value-type="string" calcext:value-type="string">
            <text:p>Sen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9-01" calcext:value-type="date">
            <text:p>9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8071600.001.0001/acprof-9780198071600" xlink:type="simple">http://www.oxfordscholarship.com/view/10.1093/acprof:oso/9780198071600.001.0001/acprof-9780198071600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Law</text:p>
          </table:table-cell>
          <table:table-cell table:style-name="ce8" office:value-type="string" calcext:value-type="string">
            <text:p>9780198067474</text:p>
          </table:table-cell>
          <table:table-cell table:style-name="ce8" office:value-type="string" calcext:value-type="string">
            <text:p>9780199081226</text:p>
          </table:table-cell>
          <table:table-cell table:style-name="ce6" office:value-type="string" calcext:value-type="string">
            <text:p>The Right to Information Act 2005</text:p>
          </table:table-cell>
          <table:table-cell table:style-name="ce2" office:value-type="string" calcext:value-type="string">
            <text:p>1st</text:p>
          </table:table-cell>
          <table:table-cell table:style-name="ce6" office:value-type="string" calcext:value-type="string">
            <text:p>Naib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9-01" calcext:value-type="date">
            <text:p>9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8067474.001.0001/acprof-9780198067474" xlink:type="simple">http://www.oxfordscholarship.com/view/10.1093/acprof:oso/9780198067474.001.0001/acprof-9780198067474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Mathematics</text:p>
          </table:table-cell>
          <table:table-cell table:style-name="ce8" office:value-type="string" calcext:value-type="string">
            <text:p>9780198566625</text:p>
          </table:table-cell>
          <table:table-cell table:style-name="ce8" office:value-type="string" calcext:value-type="string">
            <text:p>9780191738449</text:p>
          </table:table-cell>
          <table:table-cell table:style-name="ce2" office:value-type="string" calcext:value-type="string">
            <text:p>An Introduction to Model-Based Survey Sampling with Application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Chambers &amp; Clark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5-01" calcext:value-type="date">
            <text:p>5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8566625.001.0001/acprof-9780198566625" xlink:type="simple">http://www.oxfordscholarship.com/view/10.1093/acprof:oso/9780198566625.001.0001/acprof-9780198566625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Mathematics</text:p>
          </table:table-cell>
          <table:table-cell table:style-name="ce8" office:value-type="string" calcext:value-type="string">
            <text:p>9780199654109</text:p>
          </table:table-cell>
          <table:table-cell table:style-name="ce8" office:value-type="string" calcext:value-type="string">
            <text:p>9780191745676</text:p>
          </table:table-cell>
          <table:table-cell table:style-name="ce2" office:value-type="string" calcext:value-type="string">
            <text:p>Hyperbolic Dynamics and Brownian Motion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Franchi &amp; Le Jan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3-01-01" calcext:value-type="date">
            <text:p>1月-13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54109.001.0001/acprof-9780199654109" xlink:type="simple">http://www.oxfordscholarship.com/view/10.1093/acprof:oso/9780199654109.001.0001/acprof-9780199654109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Mathematics</text:p>
          </table:table-cell>
          <table:table-cell table:style-name="ce8" office:value-type="string" calcext:value-type="string">
            <text:p>9780199664511</text:p>
          </table:table-cell>
          <table:table-cell table:style-name="ce8" office:value-type="string" calcext:value-type="string">
            <text:p>9780191746024</text:p>
          </table:table-cell>
          <table:table-cell table:style-name="ce2" office:value-type="string" calcext:value-type="string">
            <text:p>Cyclic Modules and the Structure of Ring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Jain et al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3-01-01" calcext:value-type="date">
            <text:p>1月-13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64511.001.0001/acprof-9780199664511" xlink:type="simple">http://www.oxfordscholarship.com/view/10.1093/acprof:oso/9780199664511.001.0001/acprof-9780199664511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Mathematics</text:p>
          </table:table-cell>
          <table:table-cell table:style-name="ce8" office:value-type="string" calcext:value-type="string">
            <text:p>9780199655410</text:p>
          </table:table-cell>
          <table:table-cell table:style-name="ce8" office:value-type="string" calcext:value-type="string">
            <text:p>9780191744174</text:p>
          </table:table-cell>
          <table:table-cell table:style-name="ce2" office:value-type="string" calcext:value-type="string">
            <text:p>Krylov Subspace Method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Liesen &amp; Strakos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3-01-01" calcext:value-type="date">
            <text:p>1月-13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55410.001.0001/acprof-9780199655410" xlink:type="simple">http://www.oxfordscholarship.com/view/10.1093/acprof:oso/9780199655410.001.0001/acprof-9780199655410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alliative Care</text:p>
          </table:table-cell>
          <table:table-cell table:style-name="ce8" office:value-type="string" calcext:value-type="string">
            <text:p>9780195176216</text:p>
          </table:table-cell>
          <table:table-cell table:style-name="ce8" office:value-type="string" calcext:value-type="string">
            <text:p>9780199933181</text:p>
          </table:table-cell>
          <table:table-cell table:style-name="ce2" office:value-type="string" calcext:value-type="string">
            <text:p>Dignity Therap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Chochinov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5-01" calcext:value-type="date">
            <text:p>5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5176216.001.0001/acprof-9780195176216" xlink:type="simple">http://www.oxfordscholarship.com/view/10.1093/acprof:oso/9780195176216.001.0001/acprof-9780195176216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alliative Care</text:p>
          </table:table-cell>
          <table:table-cell table:style-name="ce8" office:value-type="string" calcext:value-type="string">
            <text:p>9780199694143</text:p>
          </table:table-cell>
          <table:table-cell table:style-name="ce8" office:value-type="string" calcext:value-type="string">
            <text:p>9780191739255</text:p>
          </table:table-cell>
          <table:table-cell table:style-name="ce2" office:value-type="string" calcext:value-type="string">
            <text:p>Palliative Medicin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MacDonald et al (eds)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5-01" calcext:value-type="date">
            <text:p>5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94143.001.0001/acprof-9780199694143" xlink:type="simple">http://www.oxfordscholarship.com/view/10.1093/acprof:oso/9780199694143.001.0001/acprof-9780199694143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alliative Care</text:p>
          </table:table-cell>
          <table:table-cell table:style-name="ce8" office:value-type="string" calcext:value-type="string">
            <text:p>9780199599400</text:p>
          </table:table-cell>
          <table:table-cell table:style-name="ce8" office:value-type="string" calcext:value-type="string">
            <text:p>9780191739170</text:p>
          </table:table-cell>
          <table:table-cell table:style-name="ce2" office:value-type="string" calcext:value-type="string">
            <text:p>A Public Health Perspective on End of Life Car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Cohen &amp; Deliens (eds)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5-01" calcext:value-type="date">
            <text:p>5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599400.001.0001/acprof-9780199599400" xlink:type="simple">http://www.oxfordscholarship.com/view/10.1093/acprof:oso/9780199599400.001.0001/acprof-9780199599400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alliative Care</text:p>
          </table:table-cell>
          <table:table-cell table:style-name="ce8" office:value-type="string" calcext:value-type="string">
            <text:p>9780199591763</text:p>
          </table:table-cell>
          <table:table-cell table:style-name="ce8" office:value-type="string" calcext:value-type="string">
            <text:p>9780191739149</text:p>
          </table:table-cell>
          <table:table-cell table:style-name="ce2" office:value-type="string" calcext:value-type="string">
            <text:p>Supportive Care in Respiratory Diseas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Ahmedizai et al (eds)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5-01" calcext:value-type="date">
            <text:p>5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591763.001.0001/acprof-9780199591763" xlink:type="simple">http://www.oxfordscholarship.com/view/10.1093/acprof:oso/9780199591763.001.0001/acprof-9780199591763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alliative Care</text:p>
          </table:table-cell>
          <table:table-cell table:style-name="ce8" office:value-type="string" calcext:value-type="string">
            <text:p>9780195389272</text:p>
          </table:table-cell>
          <table:table-cell table:style-name="ce8" office:value-type="string" calcext:value-type="string">
            <text:p>9780199979219</text:p>
          </table:table-cell>
          <table:table-cell table:style-name="ce2" office:value-type="string" calcext:value-type="string">
            <text:p>The Edge of Medicin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Bearison &amp; Granowetter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9-01" calcext:value-type="date">
            <text:p>9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5389272.001.0001/acprof-9780195389272" xlink:type="simple">http://www.oxfordscholarship.com/view/10.1093/acprof:oso/9780195389272.001.0001/acprof-9780195389272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alliative Care</text:p>
          </table:table-cell>
          <table:table-cell table:style-name="ce8" office:value-type="string" calcext:value-type="string">
            <text:p>9780195369052</text:p>
          </table:table-cell>
          <table:table-cell table:style-name="ce8" office:value-type="string" calcext:value-type="string">
            <text:p>9780199979103</text:p>
          </table:table-cell>
          <table:table-cell table:style-name="ce2" office:value-type="string" calcext:value-type="string">
            <text:p>The Nature of Healing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Cassell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3-01-01" calcext:value-type="date">
            <text:p>1月-13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5369052.001.0001/acprof-9780195369052" xlink:type="simple">http://www.oxfordscholarship.com/view/10.1093/acprof:oso/9780195369052.001.0001/acprof-9780195369052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M</text:p>
          </table:table-cell>
          <table:table-cell table:style-name="ce5" office:value-type="string" calcext:value-type="string">
            <text:p>Palliative Care</text:p>
          </table:table-cell>
          <table:table-cell table:style-name="ce8" office:value-type="string" calcext:value-type="string">
            <text:p>9780199644155</text:p>
          </table:table-cell>
          <table:table-cell table:style-name="ce8" office:value-type="string" calcext:value-type="string">
            <text:p>9780191749094</text:p>
          </table:table-cell>
          <table:table-cell table:style-name="ce5" office:value-type="string" calcext:value-type="string">
            <text:p>Participatory Research in Palliative Care</text:p>
          </table:table-cell>
          <table:table-cell table:style-name="ce2" office:value-type="string" calcext:value-type="string">
            <text:p>1st</text:p>
          </table:table-cell>
          <table:table-cell table:style-name="ce5" office:value-type="string" calcext:value-type="string">
            <text:p>Hockley et al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3-01-01" calcext:value-type="date">
            <text:p>1月-13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44155.001.0001/acprof-9780199644155" xlink:type="simple">http://www.oxfordscholarship.com/view/10.1093/acprof:oso/9780199644155.001.0001/acprof-9780199644155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697540</text:p>
          </table:table-cell>
          <table:table-cell table:style-name="ce8" office:value-type="string" calcext:value-type="string">
            <text:p>9780191748851</text:p>
          </table:table-cell>
          <table:table-cell table:style-name="ce2" office:value-type="string" calcext:value-type="string">
            <text:p>Building Better Thing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Vargas</text:p>
          </table:table-cell>
          <table:table-cell table:style-name="ce2" office:value-type="string" calcext:value-type="string">
            <text:p>Oxford University Press</text:p>
          </table:table-cell>
          <table:table-cell table:style-name="ce19" office:value-type="float" office:value="2013" calcext:value-type="float">
            <text:p>2013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3-01-01" calcext:value-type="date">
            <text:p>1月-13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97540.001.0001/acprof-9780199697540" xlink:type="simple">http://www.oxfordscholarship.com/view/10.1093/acprof:oso/9780199697540.001.0001/acprof-9780199697540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696499</text:p>
          </table:table-cell>
          <table:table-cell table:style-name="ce8" office:value-type="string" calcext:value-type="string">
            <text:p>9780191744983</text:p>
          </table:table-cell>
          <table:table-cell table:style-name="ce2" office:value-type="string" calcext:value-type="string">
            <text:p>Scientific Metaphysic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Ross et al (eds)</text:p>
          </table:table-cell>
          <table:table-cell table:style-name="ce2" office:value-type="string" calcext:value-type="string">
            <text:p>Oxford University Press</text:p>
          </table:table-cell>
          <table:table-cell table:style-name="ce19" office:value-type="float" office:value="2013" calcext:value-type="float">
            <text:p>2013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3-01-01" calcext:value-type="date">
            <text:p>1月-13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96499.001.0001/acprof-9780199696499" xlink:type="simple">http://www.oxfordscholarship.com/view/10.1093/acprof:oso/9780199696499.001.0001/acprof-9780199696499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845217</text:p>
          </table:table-cell>
          <table:table-cell table:style-name="ce8" office:value-type="string" calcext:value-type="string">
            <text:p>9780199933068</text:p>
          </table:table-cell>
          <table:table-cell table:style-name="ce10" office:value-type="string" calcext:value-type="string">
            <text:p>Happiness and the Good Lif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Martin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5-01" calcext:value-type="date">
            <text:p>5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845217.001.0001/acprof-9780199845217" xlink:type="simple">http://www.oxfordscholarship.com/view/10.1093/acprof:oso/9780199845217.001.0001/acprof-9780199845217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695317</text:p>
          </table:table-cell>
          <table:table-cell table:style-name="ce8" office:value-type="string" calcext:value-type="string">
            <text:p>9780191738531</text:p>
          </table:table-cell>
          <table:table-cell table:style-name="ce2" office:value-type="string" calcext:value-type="string">
            <text:p>Seven Puzzles of Thought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Sainsbury &amp; Tye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5-01" calcext:value-type="date">
            <text:p>5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95317.001.0001/acprof-9780199695317" xlink:type="simple">http://www.oxfordscholarship.com/view/10.1093/acprof:oso/9780199695317.001.0001/acprof-9780199695317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896134</text:p>
          </table:table-cell>
          <table:table-cell table:style-name="ce8" office:value-type="string" calcext:value-type="string">
            <text:p>9780199949533</text:p>
          </table:table-cell>
          <table:table-cell table:style-name="ce2" office:value-type="string" calcext:value-type="string">
            <text:p>Backsling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Mele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5-01" calcext:value-type="date">
            <text:p>5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896134.001.0001/acprof-9780199896134" xlink:type="simple">http://www.oxfordscholarship.com/view/10.1093/acprof:oso/9780199896134.001.0001/acprof-9780199896134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644865</text:p>
          </table:table-cell>
          <table:table-cell table:style-name="ce8" office:value-type="string" calcext:value-type="string">
            <text:p>9780191739026</text:p>
          </table:table-cell>
          <table:table-cell table:style-name="ce2" office:value-type="string" calcext:value-type="string">
            <text:p>Philosophy without Intuition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Cappelen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5-01" calcext:value-type="date">
            <text:p>5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44865.001.0001/acprof-9780199644865" xlink:type="simple">http://www.oxfordscholarship.com/view/10.1093/acprof:oso/9780199644865.001.0001/acprof-9780199644865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588855</text:p>
          </table:table-cell>
          <table:table-cell table:style-name="ce8" office:value-type="string" calcext:value-type="string">
            <text:p>9780191738586</text:p>
          </table:table-cell>
          <table:table-cell table:style-name="ce13" office:value-type="string" calcext:value-type="string">
            <text:p>Justice, Institutions, and Luck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Tan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5-01" calcext:value-type="date">
            <text:p>5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588855.001.0001/acprof-9780199588855" xlink:type="simple">http://www.oxfordscholarship.com/view/10.1093/acprof:oso/9780199588855.001.0001/acprof-9780199588855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608515</text:p>
          </table:table-cell>
          <table:table-cell table:style-name="ce8" office:value-type="string" calcext:value-type="string">
            <text:p>9780191738241</text:p>
          </table:table-cell>
          <table:table-cell table:style-name="ce2" office:value-type="string" calcext:value-type="string">
            <text:p>Necessary Intentionalit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Simchen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5-01" calcext:value-type="date">
            <text:p>5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08515.001.0001/acprof-9780199608515" xlink:type="simple">http://www.oxfordscholarship.com/view/10.1093/acprof:oso/9780199608515.001.0001/acprof-9780199608515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691982</text:p>
          </table:table-cell>
          <table:table-cell table:style-name="ce8" office:value-type="string" calcext:value-type="string">
            <text:p>9780191738111</text:p>
          </table:table-cell>
          <table:table-cell table:style-name="ce2" office:value-type="string" calcext:value-type="string">
            <text:p>Processes of Lif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Dupre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5-01" calcext:value-type="date">
            <text:p>5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91982.001.0001/acprof-9780199691982" xlink:type="simple">http://www.oxfordscholarship.com/view/10.1093/acprof:oso/9780199691982.001.0001/acprof-9780199691982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695621</text:p>
          </table:table-cell>
          <table:table-cell table:style-name="ce8" office:value-type="string" calcext:value-type="string">
            <text:p>9780191738524</text:p>
          </table:table-cell>
          <table:table-cell table:style-name="ce2" office:value-type="string" calcext:value-type="string">
            <text:p>Quine versus Davidson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Kemp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5-01" calcext:value-type="date">
            <text:p>5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95621.001.0001/acprof-9780199695621" xlink:type="simple">http://www.oxfordscholarship.com/view/10.1093/acprof:oso/9780199695621.001.0001/acprof-9780199695621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696604</text:p>
          </table:table-cell>
          <table:table-cell table:style-name="ce8" office:value-type="string" calcext:value-type="string">
            <text:p>9780191738333</text:p>
          </table:table-cell>
          <table:table-cell table:style-name="ce2" office:value-type="string" calcext:value-type="string">
            <text:p>Space, Time, and Stuff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Arntzenius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5-01" calcext:value-type="date">
            <text:p>5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96604.001.0001/acprof-9780199696604" xlink:type="simple">http://www.oxfordscholarship.com/view/10.1093/acprof:oso/9780199696604.001.0001/acprof-9780199696604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698127</text:p>
          </table:table-cell>
          <table:table-cell table:style-name="ce8" office:value-type="string" calcext:value-type="string">
            <text:p>9780191740558</text:p>
          </table:table-cell>
          <table:table-cell table:style-name="ce2" office:value-type="string" calcext:value-type="string">
            <text:p>Spinoza on Philosophy, Religion, and Politic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James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5-01" calcext:value-type="date">
            <text:p>5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98127.001.0001/acprof-9780199698127" xlink:type="simple">http://www.oxfordscholarship.com/view/10.1093/acprof:oso/9780199698127.001.0001/acprof-9780199698127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693672</text:p>
          </table:table-cell>
          <table:table-cell table:style-name="ce8" office:value-type="string" calcext:value-type="string">
            <text:p>9780191739002</text:p>
          </table:table-cell>
          <table:table-cell table:style-name="ce2" office:value-type="string" calcext:value-type="string">
            <text:p>The Reference Book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Hawthorne &amp; Manley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5-01" calcext:value-type="date">
            <text:p>5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93672.001.0001/acprof-9780199693672" xlink:type="simple">http://www.oxfordscholarship.com/view/10.1093/acprof:oso/9780199693672.001.0001/acprof-9780199693672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552054</text:p>
          </table:table-cell>
          <table:table-cell table:style-name="ce8" office:value-type="string" calcext:value-type="string">
            <text:p>9780191738838</text:p>
          </table:table-cell>
          <table:table-cell table:style-name="ce2" office:value-type="string" calcext:value-type="string">
            <text:p>A Metaphysics for Freedom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Steward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5-01" calcext:value-type="date">
            <text:p>5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552054.001.0001/acprof-9780199552054" xlink:type="simple">http://www.oxfordscholarship.com/view/10.1093/acprof:oso/9780199552054.001.0001/acprof-9780199552054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855575</text:p>
          </table:table-cell>
          <table:table-cell table:style-name="ce8" office:value-type="string" calcext:value-type="string">
            <text:p>9780199933198</text:p>
          </table:table-cell>
          <table:table-cell table:style-name="ce2" office:value-type="string" calcext:value-type="string">
            <text:p>A Philosophy to Live B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Antonaccio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5-01" calcext:value-type="date">
            <text:p>5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855575.001.0001/acprof-9780199855575" xlink:type="simple">http://www.oxfordscholarship.com/view/10.1093/acprof:oso/9780199855575.001.0001/acprof-9780199855575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860791</text:p>
          </table:table-cell>
          <table:table-cell table:style-name="ce8" office:value-type="string" calcext:value-type="string">
            <text:p>9780199932986</text:p>
          </table:table-cell>
          <table:table-cell table:style-name="ce2" office:value-type="string" calcext:value-type="string">
            <text:p>Hegel’s Naturalism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Pinkard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5-01" calcext:value-type="date">
            <text:p>5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860791.001.0001/acprof-9780199860791" xlink:type="simple">http://www.oxfordscholarship.com/view/10.1093/acprof:oso/9780199860791.001.0001/acprof-9780199860791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698363</text:p>
          </table:table-cell>
          <table:table-cell table:style-name="ce8" office:value-type="string" calcext:value-type="string">
            <text:p>9780191738692</text:p>
          </table:table-cell>
          <table:table-cell table:style-name="ce2" office:value-type="string" calcext:value-type="string">
            <text:p>Hegel's Critique of Kant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Sedgwick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5-01" calcext:value-type="date">
            <text:p>5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98363.001.0001/acprof-9780199698363" xlink:type="simple">http://www.oxfordscholarship.com/view/10.1093/acprof:oso/9780199698363.001.0001/acprof-9780199698363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757107</text:p>
          </table:table-cell>
          <table:table-cell table:style-name="ce8" office:value-type="string" calcext:value-type="string">
            <text:p>9780199932313</text:p>
          </table:table-cell>
          <table:table-cell table:style-name="ce2" office:value-type="string" calcext:value-type="string">
            <text:p>Mathematics and Scientific Representation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Pincock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5-01" calcext:value-type="date">
            <text:p>5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757107.001.0001/acprof-9780199757107" xlink:type="simple">http://www.oxfordscholarship.com/view/10.1093/acprof:oso/9780199757107.001.0001/acprof-9780199757107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845309</text:p>
          </table:table-cell>
          <table:table-cell table:style-name="ce8" office:value-type="string" calcext:value-type="string">
            <text:p>9780199932269</text:p>
          </table:table-cell>
          <table:table-cell table:style-name="ce2" office:value-type="string" calcext:value-type="string">
            <text:p>Rationality + Consciousness = Free Will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Hodgson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5-01" calcext:value-type="date">
            <text:p>5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845309.001.0001/acprof-9780199845309" xlink:type="simple">http://www.oxfordscholarship.com/view/10.1093/acprof:oso/9780199845309.001.0001/acprof-9780199845309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775286</text:p>
          </table:table-cell>
          <table:table-cell table:style-name="ce8" office:value-type="string" calcext:value-type="string">
            <text:p>9780199932818</text:p>
          </table:table-cell>
          <table:table-cell table:style-name="ce2" office:value-type="string" calcext:value-type="string">
            <text:p>The Limits of the Self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Pradeu &amp; Vitanza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5-01" calcext:value-type="date">
            <text:p>5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775286.001.0001/acprof-9780199775286" xlink:type="simple">http://www.oxfordscholarship.com/view/10.1093/acprof:oso/9780199775286.001.0001/acprof-9780199775286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740031</text:p>
          </table:table-cell>
          <table:table-cell table:style-name="ce8" office:value-type="string" calcext:value-type="string">
            <text:p>9780199918706</text:p>
          </table:table-cell>
          <table:table-cell table:style-name="ce2" office:value-type="string" calcext:value-type="string">
            <text:p>Conversation &amp; Responsibilit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McKenna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5-01" calcext:value-type="date">
            <text:p>5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740031.001.0001/acprof-9780199740031" xlink:type="simple">http://www.oxfordscholarship.com/view/10.1093/acprof:oso/9780199740031.001.0001/acprof-9780199740031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777860</text:p>
          </table:table-cell>
          <table:table-cell table:style-name="ce8" office:value-type="string" calcext:value-type="string">
            <text:p>9780199933525</text:p>
          </table:table-cell>
          <table:table-cell table:style-name="ce2" office:value-type="string" calcext:value-type="string">
            <text:p>Essays on A Priori Knowledge and Justification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Casullo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5-01" calcext:value-type="date">
            <text:p>5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777860.001.0001/acprof-9780199777860" xlink:type="simple">http://www.oxfordscholarship.com/view/10.1093/acprof:oso/9780199777860.001.0001/acprof-9780199777860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846153</text:p>
          </table:table-cell>
          <table:table-cell table:style-name="ce8" office:value-type="string" calcext:value-type="string">
            <text:p>9780199933389</text:p>
          </table:table-cell>
          <table:table-cell table:style-name="ce2" office:value-type="string" calcext:value-type="string">
            <text:p>Fairness in Practic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James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5-01" calcext:value-type="date">
            <text:p>5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846153.001.0001/acprof-9780199846153" xlink:type="simple">http://www.oxfordscholarship.com/view/10.1093/acprof:oso/9780199846153.001.0001/acprof-9780199846153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891610</text:p>
          </table:table-cell>
          <table:table-cell table:style-name="ce8" office:value-type="string" calcext:value-type="string">
            <text:p>9780199933211</text:p>
          </table:table-cell>
          <table:table-cell table:style-name="ce2" office:value-type="string" calcext:value-type="string">
            <text:p>Frege's Conception of Logic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Blanchette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5-01" calcext:value-type="date">
            <text:p>5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891610.001.0001/acprof-9780199891610" xlink:type="simple">http://www.oxfordscholarship.com/view/10.1093/acprof:oso/9780199891610.001.0001/acprof-9780199891610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812875</text:p>
          </table:table-cell>
          <table:table-cell table:style-name="ce8" office:value-type="string" calcext:value-type="string">
            <text:p>9780199933150</text:p>
          </table:table-cell>
          <table:table-cell table:style-name="ce2" office:value-type="string" calcext:value-type="string">
            <text:p>Reliabilism and Contemporary Epistemolog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Goldman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5-01" calcext:value-type="date">
            <text:p>5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812875.001.0001/acprof-9780199812875" xlink:type="simple">http://www.oxfordscholarship.com/view/10.1093/acprof:oso/9780199812875.001.0001/acprof-9780199812875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759446</text:p>
          </table:table-cell>
          <table:table-cell table:style-name="ce8" office:value-type="string" calcext:value-type="string">
            <text:p>9780199932214</text:p>
          </table:table-cell>
          <table:table-cell table:style-name="ce2" office:value-type="string" calcext:value-type="string">
            <text:p>Rethinking the Good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Temkin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5-01" calcext:value-type="date">
            <text:p>5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759446.001.0001/acprof-9780199759446" xlink:type="simple">http://www.oxfordscholarship.com/view/10.1093/acprof:oso/9780199759446.001.0001/acprof-9780199759446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796908</text:p>
          </table:table-cell>
          <table:table-cell table:style-name="ce8" office:value-type="string" calcext:value-type="string">
            <text:p>9780199933235</text:p>
          </table:table-cell>
          <table:table-cell table:style-name="ce10" office:value-type="string" calcext:value-type="string">
            <text:p>Transient Truth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Brogaard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5-01" calcext:value-type="date">
            <text:p>5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796908.001.0001/acprof-9780199796908" xlink:type="simple">http://www.oxfordscholarship.com/view/10.1093/acprof:oso/9780199796908.001.0001/acprof-9780199796908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697533</text:p>
          </table:table-cell>
          <table:table-cell table:style-name="ce8" office:value-type="string" calcext:value-type="string">
            <text:p>9780191738470</text:p>
          </table:table-cell>
          <table:table-cell table:style-name="ce2" office:value-type="string" calcext:value-type="string">
            <text:p>God in the Age of Science?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Philipse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5-01" calcext:value-type="date">
            <text:p>5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97533.001.0001/acprof-9780199697533" xlink:type="simple">http://www.oxfordscholarship.com/view/10.1093/acprof:oso/9780199697533.001.0001/acprof-9780199697533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640010</text:p>
          </table:table-cell>
          <table:table-cell table:style-name="ce8" office:value-type="string" calcext:value-type="string">
            <text:p>9780191738197</text:p>
          </table:table-cell>
          <table:table-cell table:style-name="ce2" office:value-type="string" calcext:value-type="string">
            <text:p>Natural Challenges to Free Will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Berofsky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5-01" calcext:value-type="date">
            <text:p>5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40010.001.0001/acprof-9780199640010" xlink:type="simple">http://www.oxfordscholarship.com/view/10.1093/acprof:oso/9780199640010.001.0001/acprof-9780199640010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693719</text:p>
          </table:table-cell>
          <table:table-cell table:style-name="ce8" office:value-type="string" calcext:value-type="string">
            <text:p>9780191739019</text:p>
          </table:table-cell>
          <table:table-cell table:style-name="ce2" office:value-type="string" calcext:value-type="string">
            <text:p>Neoplatonism and the Philosophy of Natur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Wilberding &amp; Horn (eds)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5-01" calcext:value-type="date">
            <text:p>5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93719.001.0001/acprof-9780199693719" xlink:type="simple">http://www.oxfordscholarship.com/view/10.1093/acprof:oso/9780199693719.001.0001/acprof-9780199693719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652365</text:p>
          </table:table-cell>
          <table:table-cell table:style-name="ce8" office:value-type="string" calcext:value-type="string">
            <text:p>9780191740718</text:p>
          </table:table-cell>
          <table:table-cell table:style-name="ce2" office:value-type="string" calcext:value-type="string">
            <text:p>The Self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Ganeri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5-01" calcext:value-type="date">
            <text:p>5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52365.001.0001/acprof-9780199652365" xlink:type="simple">http://www.oxfordscholarship.com/view/10.1093/acprof:oso/9780199652365.001.0001/acprof-9780199652365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844845</text:p>
          </table:table-cell>
          <table:table-cell table:style-name="ce8" office:value-type="string" calcext:value-type="string">
            <text:p>9780199933501</text:p>
          </table:table-cell>
          <table:table-cell table:style-name="ce2" office:value-type="string" calcext:value-type="string">
            <text:p>Having in Mind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Almog &amp; Leonardi (eds)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5-01" calcext:value-type="date">
            <text:p>5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844845.001.0001/acprof-9780199844845" xlink:type="simple">http://www.oxfordscholarship.com/view/10.1093/acprof:oso/9780199844845.001.0001/acprof-9780199844845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5389364</text:p>
          </table:table-cell>
          <table:table-cell table:style-name="ce8" office:value-type="string" calcext:value-type="string">
            <text:p>9780199932368</text:p>
          </table:table-cell>
          <table:table-cell table:style-name="ce10" office:value-type="string" calcext:value-type="string">
            <text:p>Knowing How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Bengson &amp; Moffett (eds)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5-01" calcext:value-type="date">
            <text:p>5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5389364.001.0001/acprof-9780195389364" xlink:type="simple">http://www.oxfordscholarship.com/view/10.1093/acprof:oso/9780195389364.001.0001/acprof-9780195389364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766864</text:p>
          </table:table-cell>
          <table:table-cell table:style-name="ce8" office:value-type="string" calcext:value-type="string">
            <text:p>9780199932184</text:p>
          </table:table-cell>
          <table:table-cell table:style-name="ce2" office:value-type="string" calcext:value-type="string">
            <text:p>Reason, Metaphysics, and Mind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Clark &amp; Rea (eds)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5-01" calcext:value-type="date">
            <text:p>5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766864.001.0001/acprof-9780199766864" xlink:type="simple">http://www.oxfordscholarship.com/view/10.1093/acprof:oso/9780199766864.001.0001/acprof-9780199766864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583645</text:p>
          </table:table-cell>
          <table:table-cell table:style-name="ce8" office:value-type="string" calcext:value-type="string">
            <text:p>9780191738456</text:p>
          </table:table-cell>
          <table:table-cell table:style-name="ce2" office:value-type="string" calcext:value-type="string">
            <text:p>The Philosophy of Francisco <text:s/>Suarez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Hill &amp; Lagerlund (eds)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5-01" calcext:value-type="date">
            <text:p>5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583645.001.0001/acprof-9780199583645" xlink:type="simple">http://www.oxfordscholarship.com/view/10.1093/acprof:oso/9780199583645.001.0001/acprof-9780199583645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590650</text:p>
          </table:table-cell>
          <table:table-cell table:style-name="ce8" office:value-type="string" calcext:value-type="string">
            <text:p>9780191741043</text:p>
          </table:table-cell>
          <table:table-cell table:style-name="ce2" office:value-type="string" calcext:value-type="string">
            <text:p>The Self and Self Knowledg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Coliva (ed)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5-01" calcext:value-type="date">
            <text:p>5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590650.001.0001/acprof-9780199590650" xlink:type="simple">http://www.oxfordscholarship.com/view/10.1093/acprof:oso/9780199590650.001.0001/acprof-9780199590650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693726</text:p>
          </table:table-cell>
          <table:table-cell table:style-name="ce8" office:value-type="string" calcext:value-type="string">
            <text:p>9780191738890</text:p>
          </table:table-cell>
          <table:table-cell table:style-name="ce2" office:value-type="string" calcext:value-type="string">
            <text:p>Aristotle and the Virtue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Curzer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5-01" calcext:value-type="date">
            <text:p>5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93726.001.0001/acprof-9780199693726" xlink:type="simple">http://www.oxfordscholarship.com/view/10.1093/acprof:oso/9780199693726.001.0001/acprof-9780199693726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774142</text:p>
          </table:table-cell>
          <table:table-cell table:style-name="ce8" office:value-type="string" calcext:value-type="string">
            <text:p>9780199933228</text:p>
          </table:table-cell>
          <table:table-cell table:style-name="ce2" office:value-type="string" calcext:value-type="string">
            <text:p>Minimizing Marriag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Brake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5-01" calcext:value-type="date">
            <text:p>5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774142.001.0001/acprof-9780199774142" xlink:type="simple">http://www.oxfordscholarship.com/view/10.1093/acprof:oso/9780199774142.001.0001/acprof-9780199774142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855469</text:p>
          </table:table-cell>
          <table:table-cell table:style-name="ce8" office:value-type="string" calcext:value-type="string">
            <text:p>9780199932788</text:p>
          </table:table-cell>
          <table:table-cell table:style-name="ce2" office:value-type="string" calcext:value-type="string">
            <text:p>Out from the Shadow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Crasnow &amp; Superson (eds)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5-01" calcext:value-type="date">
            <text:p>5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855469.001.0001/acprof-9780199855469" xlink:type="simple">http://www.oxfordscholarship.com/view/10.1093/acprof:oso/9780199855469.001.0001/acprof-9780199855469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653645</text:p>
          </table:table-cell>
          <table:table-cell table:style-name="ce8" office:value-type="string" calcext:value-type="string">
            <text:p>9780191742033</text:p>
          </table:table-cell>
          <table:table-cell table:style-name="ce2" office:value-type="string" calcext:value-type="string">
            <text:p>Unfit for the Futur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Persson &amp; Savulescu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9-01" calcext:value-type="date">
            <text:p>9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53645.001.0001/acprof-9780199653645" xlink:type="simple">http://www.oxfordscholarship.com/view/10.1093/acprof:oso/9780199653645.001.0001/acprof-9780199653645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654727</text:p>
          </table:table-cell>
          <table:table-cell table:style-name="ce8" office:value-type="string" calcext:value-type="string">
            <text:p>9780191742088</text:p>
          </table:table-cell>
          <table:table-cell table:style-name="ce2" office:value-type="string" calcext:value-type="string">
            <text:p>Being, Humanity, and Understanding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Lloyd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9-01" calcext:value-type="date">
            <text:p>9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54727.001.0001/acprof-9780199654727" xlink:type="simple">http://www.oxfordscholarship.com/view/10.1093/acprof:oso/9780199654727.001.0001/acprof-9780199654727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5161243</text:p>
          </table:table-cell>
          <table:table-cell table:style-name="ce8" office:value-type="string" calcext:value-type="string">
            <text:p>9780199950317</text:p>
          </table:table-cell>
          <table:table-cell table:style-name="ce10" office:value-type="string" calcext:value-type="string">
            <text:p>Methods in Medical Ethic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Tomlinson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9-01" calcext:value-type="date">
            <text:p>9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5161243.001.0001/acprof-9780195161243" xlink:type="simple">http://www.oxfordscholarship.com/view/10.1093/acprof:oso/9780195161243.001.0001/acprof-9780195161243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916818</text:p>
          </table:table-cell>
          <table:table-cell table:style-name="ce8" office:value-type="string" calcext:value-type="string">
            <text:p>9780199980291</text:p>
          </table:table-cell>
          <table:table-cell table:style-name="ce10" office:value-type="string" calcext:value-type="string">
            <text:p>Belief and Truth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Vogt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9-01" calcext:value-type="date">
            <text:p>9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916818.001.0001/acprof-9780199916818" xlink:type="simple">http://www.oxfordscholarship.com/view/10.1093/acprof:oso/9780199916818.001.0001/acprof-9780199916818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5389630</text:p>
          </table:table-cell>
          <table:table-cell table:style-name="ce8" office:value-type="string" calcext:value-type="string">
            <text:p>9780199949731</text:p>
          </table:table-cell>
          <table:table-cell table:style-name="ce10" office:value-type="string" calcext:value-type="string">
            <text:p>Creation Ethic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DeGrazia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9-01" calcext:value-type="date">
            <text:p>9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5389630.001.0001/acprof-9780195389630" xlink:type="simple">http://www.oxfordscholarship.com/view/10.1093/acprof:oso/9780195389630.001.0001/acprof-9780195389630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917549</text:p>
          </table:table-cell>
          <table:table-cell table:style-name="ce8" office:value-type="string" calcext:value-type="string">
            <text:p>9780199950454</text:p>
          </table:table-cell>
          <table:table-cell table:style-name="ce2" office:value-type="string" calcext:value-type="string">
            <text:p>Habitation, Health, and Agenc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Becker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9-01" calcext:value-type="date">
            <text:p>9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917549.001.0001/acprof-9780199917549" xlink:type="simple">http://www.oxfordscholarship.com/view/10.1093/acprof:oso/9780199917549.001.0001/acprof-9780199917549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230730</text:p>
          </table:table-cell>
          <table:table-cell table:style-name="ce8" office:value-type="string" calcext:value-type="string">
            <text:p>9780191741340</text:p>
          </table:table-cell>
          <table:table-cell table:style-name="ce2" office:value-type="string" calcext:value-type="string">
            <text:p>The Mess Insid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Goldie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9-01" calcext:value-type="date">
            <text:p>9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230730.001.0001/acprof-9780199230730" xlink:type="simple">http://www.oxfordscholarship.com/view/10.1093/acprof:oso/9780199230730.001.0001/acprof-9780199230730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656349</text:p>
          </table:table-cell>
          <table:table-cell table:style-name="ce8" office:value-type="string" calcext:value-type="string">
            <text:p>9780191742156</text:p>
          </table:table-cell>
          <table:table-cell table:style-name="ce2" office:value-type="string" calcext:value-type="string">
            <text:p>Aristotle on the Apparent Good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Moss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9-01" calcext:value-type="date">
            <text:p>9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56349.001.0001/acprof-9780199656349" xlink:type="simple">http://www.oxfordscholarship.com/view/10.1093/acprof:oso/9780199656349.001.0001/acprof-9780199656349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862986</text:p>
          </table:table-cell>
          <table:table-cell table:style-name="ce8" office:value-type="string" calcext:value-type="string">
            <text:p>9780199949762</text:p>
          </table:table-cell>
          <table:table-cell table:style-name="ce2" office:value-type="string" calcext:value-type="string">
            <text:p>On Loving Our Enemie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Neu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9-01" calcext:value-type="date">
            <text:p>9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862986.001.0001/acprof-9780199862986" xlink:type="simple">http://www.oxfordscholarship.com/view/10.1093/acprof:oso/9780199862986.001.0001/acprof-9780199862986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588374</text:p>
          </table:table-cell>
          <table:table-cell table:style-name="ce8" office:value-type="string" calcext:value-type="string">
            <text:p>9780191741487</text:p>
          </table:table-cell>
          <table:table-cell table:style-name="ce10" office:value-type="string" calcext:value-type="string">
            <text:p>Pursuing Meaning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Borg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9-01" calcext:value-type="date">
            <text:p>9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588374.001.0001/acprof-9780199588374" xlink:type="simple">http://www.oxfordscholarship.com/view/10.1093/acprof:oso/9780199588374.001.0001/acprof-9780199588374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606191</text:p>
          </table:table-cell>
          <table:table-cell table:style-name="ce8" office:value-type="string" calcext:value-type="string">
            <text:p>9780191741081</text:p>
          </table:table-cell>
          <table:table-cell table:style-name="ce2" office:value-type="string" calcext:value-type="string">
            <text:p>Reasoning 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Laden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9-01" calcext:value-type="date">
            <text:p>9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06191.001.0001/acprof-9780199606191" xlink:type="simple">http://www.oxfordscholarship.com/view/10.1093/acprof:oso/9780199606191.001.0001/acprof-9780199606191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744077</text:p>
          </table:table-cell>
          <table:table-cell table:style-name="ce8" office:value-type="string" calcext:value-type="string">
            <text:p>9780199932566</text:p>
          </table:table-cell>
          <table:table-cell table:style-name="ce2" office:value-type="string" calcext:value-type="string">
            <text:p>Reasons as Default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Horty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9-01" calcext:value-type="date">
            <text:p>9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744077.001.0001/acprof-9780199744077" xlink:type="simple">http://www.oxfordscholarship.com/view/10.1093/acprof:oso/9780199744077.001.0001/acprof-9780199744077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899203</text:p>
          </table:table-cell>
          <table:table-cell table:style-name="ce8" office:value-type="string" calcext:value-type="string">
            <text:p>9780199949885</text:p>
          </table:table-cell>
          <table:table-cell table:style-name="ce2" office:value-type="string" calcext:value-type="string">
            <text:p>Reason's Debt to Freedom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Haji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9-01" calcext:value-type="date">
            <text:p>9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899203.001.0001/acprof-9780199899203" xlink:type="simple">http://www.oxfordscholarship.com/view/10.1093/acprof:oso/9780199899203.001.0001/acprof-9780199899203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654956</text:p>
          </table:table-cell>
          <table:table-cell table:style-name="ce8" office:value-type="string" calcext:value-type="string">
            <text:p>9780191741333</text:p>
          </table:table-cell>
          <table:table-cell table:style-name="ce2" office:value-type="string" calcext:value-type="string">
            <text:p>Shapes of Freedom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Hodgson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9-01" calcext:value-type="date">
            <text:p>9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54956.001.0001/acprof-9780199654956" xlink:type="simple">http://www.oxfordscholarship.com/view/10.1093/acprof:oso/9780199654956.001.0001/acprof-9780199654956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841363</text:p>
          </table:table-cell>
          <table:table-cell table:style-name="ce8" office:value-type="string" calcext:value-type="string">
            <text:p>9780199950003</text:p>
          </table:table-cell>
          <table:table-cell table:style-name="ce2" office:value-type="string" calcext:value-type="string">
            <text:p>The Significance of Religious Experienc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Wettstein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9-01" calcext:value-type="date">
            <text:p>9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841363.001.0001/acprof-9780199841363" xlink:type="simple">http://www.oxfordscholarship.com/view/10.1093/acprof:oso/9780199841363.001.0001/acprof-9780199841363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596201</text:p>
          </table:table-cell>
          <table:table-cell table:style-name="ce8" office:value-type="string" calcext:value-type="string">
            <text:p>9780191741876</text:p>
          </table:table-cell>
          <table:table-cell table:style-name="ce2" office:value-type="string" calcext:value-type="string">
            <text:p>The Universe As We Find It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Heil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9-01" calcext:value-type="date">
            <text:p>9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596201.001.0001/acprof-9780199596201" xlink:type="simple">http://www.oxfordscholarship.com/view/10.1093/acprof:oso/9780199596201.001.0001/acprof-9780199596201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733477</text:p>
          </table:table-cell>
          <table:table-cell table:style-name="ce8" office:value-type="string" calcext:value-type="string">
            <text:p>9780199949823</text:p>
          </table:table-cell>
          <table:table-cell table:style-name="ce2" office:value-type="string" calcext:value-type="string">
            <text:p>Collected Papers, Volume 2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Stich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9-01" calcext:value-type="date">
            <text:p>9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733477.001.0001/acprof-9780199733477" xlink:type="simple">http://www.oxfordscholarship.com/view/10.1093/acprof:oso/9780199733477.001.0001/acprof-9780199733477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744794</text:p>
          </table:table-cell>
          <table:table-cell table:style-name="ce8" office:value-type="string" calcext:value-type="string">
            <text:p>9780199933396</text:p>
          </table:table-cell>
          <table:table-cell table:style-name="ce2" office:value-type="string" calcext:value-type="string">
            <text:p>Introspection and Consciousnes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Smithies &amp; Stoljar (eds)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9-01" calcext:value-type="date">
            <text:p>9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744794.001.0001/acprof-9780199744794" xlink:type="simple">http://www.oxfordscholarship.com/view/10.1093/acprof:oso/9780199744794.001.0001/acprof-9780199744794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758784</text:p>
          </table:table-cell>
          <table:table-cell table:style-name="ce8" office:value-type="string" calcext:value-type="string">
            <text:p>9780199949465</text:p>
          </table:table-cell>
          <table:table-cell table:style-name="ce10" office:value-type="string" calcext:value-type="string">
            <text:p>Personhood, Ethics, and Animal Cognition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Varner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9-01" calcext:value-type="date">
            <text:p>9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758784.001.0001/acprof-9780199758784" xlink:type="simple">http://www.oxfordscholarship.com/view/10.1093/acprof:oso/9780199758784.001.0001/acprof-9780199758784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693702</text:p>
          </table:table-cell>
          <table:table-cell table:style-name="ce8" office:value-type="string" calcext:value-type="string">
            <text:p>9780191741265</text:p>
          </table:table-cell>
          <table:table-cell table:style-name="ce2" office:value-type="string" calcext:value-type="string">
            <text:p>Knowledge Ascription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Brown &amp; Gerken (eds)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9-01" calcext:value-type="date">
            <text:p>9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93702.001.0001/acprof-9780199693702" xlink:type="simple">http://www.oxfordscholarship.com/view/10.1093/acprof:oso/9780199693702.001.0001/acprof-9780199693702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599325</text:p>
          </table:table-cell>
          <table:table-cell table:style-name="ce8" office:value-type="string" calcext:value-type="string">
            <text:p>9780191741500</text:p>
          </table:table-cell>
          <table:table-cell table:style-name="ce2" office:value-type="string" calcext:value-type="string">
            <text:p>Luck, Value, and Commitment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Heuer &amp; Lang (eds)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9-01" calcext:value-type="date">
            <text:p>9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599325.001.0001/acprof-9780199599325" xlink:type="simple">http://www.oxfordscholarship.com/view/10.1093/acprof:oso/9780199599325.001.0001/acprof-9780199599325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645060</text:p>
          </table:table-cell>
          <table:table-cell table:style-name="ce8" office:value-type="string" calcext:value-type="string">
            <text:p>9780191741616</text:p>
          </table:table-cell>
          <table:table-cell table:style-name="ce2" office:value-type="string" calcext:value-type="string">
            <text:p>Machiavelli, Hobbes, and Rousseau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Plamenatz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9-01" calcext:value-type="date">
            <text:p>9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45060.001.0001/acprof-9780199645060" xlink:type="simple">http://www.oxfordscholarship.com/view/10.1093/acprof:oso/9780199645060.001.0001/acprof-9780199645060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227044</text:p>
          </table:table-cell>
          <table:table-cell table:style-name="ce8" office:value-type="string" calcext:value-type="string">
            <text:p>9780191739309</text:p>
          </table:table-cell>
          <table:table-cell table:style-name="ce2" office:value-type="string" calcext:value-type="string">
            <text:p>Philosophy and Religion in Enlightenment Britain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Savage (ed)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9-01" calcext:value-type="date">
            <text:p>9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227044.001.0001/acprof-9780199227044" xlink:type="simple">http://www.oxfordscholarship.com/view/10.1093/acprof:oso/9780199227044.001.0001/acprof-9780199227044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604760</text:p>
          </table:table-cell>
          <table:table-cell table:style-name="ce8" office:value-type="string" calcext:value-type="string">
            <text:p>9780191741548</text:p>
          </table:table-cell>
          <table:table-cell table:style-name="ce2" office:value-type="string" calcext:value-type="string">
            <text:p>Probability in the Philosophy of Religion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Chandler &amp; Harrison (eds)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9-01" calcext:value-type="date">
            <text:p>9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04760.001.0001/acprof-9780199604760" xlink:type="simple">http://www.oxfordscholarship.com/view/10.1093/acprof:oso/9780199604760.001.0001/acprof-9780199604760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656073</text:p>
          </table:table-cell>
          <table:table-cell table:style-name="ce8" office:value-type="string" calcext:value-type="string">
            <text:p>9780191742132</text:p>
          </table:table-cell>
          <table:table-cell table:style-name="ce2" office:value-type="string" calcext:value-type="string">
            <text:p>Scepticism and Reliable Belief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Zalabardo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9-01" calcext:value-type="date">
            <text:p>9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56073.001.0001/acprof-9780199656073" xlink:type="simple">http://www.oxfordscholarship.com/view/10.1093/acprof:oso/9780199656073.001.0001/acprof-9780199656073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546961</text:p>
          </table:table-cell>
          <table:table-cell table:style-name="ce8" office:value-type="string" calcext:value-type="string">
            <text:p>9780191741418</text:p>
          </table:table-cell>
          <table:table-cell table:style-name="ce2" office:value-type="string" calcext:value-type="string">
            <text:p>The Emergent Multivers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Wallace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9-01" calcext:value-type="date">
            <text:p>9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546961.001.0001/acprof-9780199546961" xlink:type="simple">http://www.oxfordscholarship.com/view/10.1093/acprof:oso/9780199546961.001.0001/acprof-9780199546961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646159</text:p>
          </table:table-cell>
          <table:table-cell table:style-name="ce8" office:value-type="string" calcext:value-type="string">
            <text:p>9780191741142</text:p>
          </table:table-cell>
          <table:table-cell table:style-name="ce10" office:value-type="string" calcext:value-type="string">
            <text:p>The Scope of Autonom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Deligiorgi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9-01" calcext:value-type="date">
            <text:p>9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46159.001.0001/acprof-9780199646159" xlink:type="simple">http://www.oxfordscholarship.com/view/10.1093/acprof:oso/9780199646159.001.0001/acprof-9780199646159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691524</text:p>
          </table:table-cell>
          <table:table-cell table:style-name="ce8" office:value-type="string" calcext:value-type="string">
            <text:p>9780191742262</text:p>
          </table:table-cell>
          <table:table-cell table:style-name="ce2" office:value-type="string" calcext:value-type="string">
            <text:p>Wittgenstein's Early Philosoph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Zalabardo (ed)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9-01" calcext:value-type="date">
            <text:p>9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91524.001.0001/acprof-9780199691524" xlink:type="simple">http://www.oxfordscholarship.com/view/10.1093/acprof:oso/9780199691524.001.0001/acprof-9780199691524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890576</text:p>
          </table:table-cell>
          <table:table-cell table:style-name="ce8" office:value-type="string" calcext:value-type="string">
            <text:p>9780199980031</text:p>
          </table:table-cell>
          <table:table-cell table:style-name="ce2" office:value-type="string" calcext:value-type="string">
            <text:p>Categories of Being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Haaparanta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9-01" calcext:value-type="date">
            <text:p>9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890576.001.0001/acprof-9780199890576" xlink:type="simple">http://www.oxfordscholarship.com/view/10.1093/acprof:oso/9780199890576.001.0001/acprof-9780199890576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647033</text:p>
          </table:table-cell>
          <table:table-cell table:style-name="ce8" office:value-type="string" calcext:value-type="string">
            <text:p>9780191741166</text:p>
          </table:table-cell>
          <table:table-cell table:style-name="ce2" office:value-type="string" calcext:value-type="string">
            <text:p>Essays on Kant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Allison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9-01" calcext:value-type="date">
            <text:p>9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47033.001.0001/acprof-9780199647033" xlink:type="simple">http://www.oxfordscholarship.com/view/10.1093/acprof:oso/9780199647033.001.0001/acprof-9780199647033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651443</text:p>
          </table:table-cell>
          <table:table-cell table:style-name="ce8" office:value-type="string" calcext:value-type="string">
            <text:p>9780191741197</text:p>
          </table:table-cell>
          <table:table-cell table:style-name="ce2" office:value-type="string" calcext:value-type="string">
            <text:p>Russell's Logical Atomism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Bostock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9-01" calcext:value-type="date">
            <text:p>9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51443.001.0001/acprof-9780199651443" xlink:type="simple">http://www.oxfordscholarship.com/view/10.1093/acprof:oso/9780199651443.001.0001/acprof-9780199651443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236282</text:p>
          </table:table-cell>
          <table:table-cell table:style-name="ce8" office:value-type="string" calcext:value-type="string">
            <text:p>9780191741357</text:p>
          </table:table-cell>
          <table:table-cell table:style-name="ce2" office:value-type="string" calcext:value-type="string">
            <text:p>Speech and Harm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Maitra &amp; McGowan (eds)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9-01" calcext:value-type="date">
            <text:p>9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236282.001.0001/acprof-9780199236282" xlink:type="simple">http://www.oxfordscholarship.com/view/10.1093/acprof:oso/9780199236282.001.0001/acprof-9780199236282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653492</text:p>
          </table:table-cell>
          <table:table-cell table:style-name="ce8" office:value-type="string" calcext:value-type="string">
            <text:p>9780191741661</text:p>
          </table:table-cell>
          <table:table-cell table:style-name="ce10" office:value-type="string" calcext:value-type="string">
            <text:p>Oxford Studies in Metaethics, Volume 7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Shafer-Landau (ed)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9-01" calcext:value-type="date">
            <text:p>9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53492.001.0001/acprof-9780199653492" xlink:type="simple">http://www.oxfordscholarship.com/view/10.1093/acprof:oso/9780199653492.001.0001/acprof-9780199653492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692002</text:p>
          </table:table-cell>
          <table:table-cell table:style-name="ce8" office:value-type="string" calcext:value-type="string">
            <text:p>9780191741241</text:p>
          </table:table-cell>
          <table:table-cell table:style-name="ce2" office:value-type="string" calcext:value-type="string">
            <text:p>Virtue, Rules, and Justic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Hill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9-01" calcext:value-type="date">
            <text:p>9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92002.001.0001/acprof-9780199692002" xlink:type="simple">http://www.oxfordscholarship.com/view/10.1093/acprof:oso/9780199692002.001.0001/acprof-9780199692002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655755</text:p>
          </table:table-cell>
          <table:table-cell table:style-name="ce8" office:value-type="string" calcext:value-type="string">
            <text:p>9780191742125</text:p>
          </table:table-cell>
          <table:table-cell table:style-name="ce2" office:value-type="string" calcext:value-type="string">
            <text:p>Changes of Mind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Tennant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9-01" calcext:value-type="date">
            <text:p>9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55755.001.0001/acprof-9780199655755" xlink:type="simple">http://www.oxfordscholarship.com/view/10.1093/acprof:oso/9780199655755.001.0001/acprof-9780199655755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697502</text:p>
          </table:table-cell>
          <table:table-cell table:style-name="ce8" office:value-type="string" calcext:value-type="string">
            <text:p>9780191739323</text:p>
          </table:table-cell>
          <table:table-cell table:style-name="ce2" office:value-type="string" calcext:value-type="string">
            <text:p>The Laws of Belief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Spohn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9-01" calcext:value-type="date">
            <text:p>9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97502.001.0001/acprof-9780199697502" xlink:type="simple">http://www.oxfordscholarship.com/view/10.1093/acprof:oso/9780199697502.001.0001/acprof-9780199697502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7" office:value-type="string" calcext:value-type="string">
            <text:p>Philosophy</text:p>
          </table:table-cell>
          <table:table-cell table:style-name="ce8" office:value-type="string" calcext:value-type="string">
            <text:p>9780199919758</text:p>
          </table:table-cell>
          <table:table-cell table:style-name="ce8" office:value-type="string" calcext:value-type="string">
            <text:p>9780199980369</text:p>
          </table:table-cell>
          <table:table-cell table:style-name="ce11" office:value-type="string" calcext:value-type="string">
            <text:p>Mind and Cosmos</text:p>
          </table:table-cell>
          <table:table-cell table:style-name="ce2" office:value-type="string" calcext:value-type="string">
            <text:p>1st</text:p>
          </table:table-cell>
          <table:table-cell table:style-name="ce11" office:value-type="string" calcext:value-type="string">
            <text:p>Nagel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3-01-01" calcext:value-type="date">
            <text:p>1月-13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919758.001.0001/acprof-9780199919758" xlink:type="simple">http://www.oxfordscholarship.com/view/10.1093/acprof:oso/9780199919758.001.0001/acprof-9780199919758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842001</text:p>
          </table:table-cell>
          <table:table-cell table:style-name="ce8" office:value-type="string" calcext:value-type="string">
            <text:p>9780199979844</text:p>
          </table:table-cell>
          <table:table-cell table:style-name="ce2" office:value-type="string" calcext:value-type="string">
            <text:p>Can Animals Be Moral?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Rowlands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3-01-01" calcext:value-type="date">
            <text:p>1月-13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842001.001.0001/acprof-9780199842001" xlink:type="simple">http://www.oxfordscholarship.com/view/10.1093/acprof:oso/9780199842001.001.0001/acprof-9780199842001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915439</text:p>
          </table:table-cell>
          <table:table-cell table:style-name="ce8" office:value-type="string" calcext:value-type="string">
            <text:p>9780199980222</text:p>
          </table:table-cell>
          <table:table-cell table:style-name="ce2" office:value-type="string" calcext:value-type="string">
            <text:p>Dignity, Rank, and Right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Waldron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3-01-01" calcext:value-type="date">
            <text:p>1月-13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915439.001.0001/acprof-9780199915439" xlink:type="simple">http://www.oxfordscholarship.com/view/10.1093/acprof:oso/9780199915439.001.0001/acprof-9780199915439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644339</text:p>
          </table:table-cell>
          <table:table-cell table:style-name="ce8" office:value-type="string" calcext:value-type="string">
            <text:p>9780191745157</text:p>
          </table:table-cell>
          <table:table-cell table:style-name="ce2" office:value-type="string" calcext:value-type="string">
            <text:p>Gandhi and the Stoic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Sorabji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3-01-01" calcext:value-type="date">
            <text:p>1月-13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44339.001.0001/acprof-9780199644339" xlink:type="simple">http://www.oxfordscholarship.com/view/10.1093/acprof:oso/9780199644339.001.0001/acprof-9780199644339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5314595</text:p>
          </table:table-cell>
          <table:table-cell table:style-name="ce8" office:value-type="string" calcext:value-type="string">
            <text:p>9780199979059</text:p>
          </table:table-cell>
          <table:table-cell table:style-name="ce10" office:value-type="string" calcext:value-type="string">
            <text:p>The Conscious Brain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Prinz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3-01-01" calcext:value-type="date">
            <text:p>1月-13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5314595.001.0001/acprof-9780195314595" xlink:type="simple">http://www.oxfordscholarship.com/view/10.1093/acprof:oso/9780195314595.001.0001/acprof-9780195314595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557912</text:p>
          </table:table-cell>
          <table:table-cell table:style-name="ce8" office:value-type="string" calcext:value-type="string">
            <text:p>9780191743290</text:p>
          </table:table-cell>
          <table:table-cell table:style-name="ce2" office:value-type="string" calcext:value-type="string">
            <text:p>Epistemological Disjunctivism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Pritchard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3-01-01" calcext:value-type="date">
            <text:p>1月-13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557912.001.0001/acprof-9780199557912" xlink:type="simple">http://www.oxfordscholarship.com/view/10.1093/acprof:oso/9780199557912.001.0001/acprof-9780199557912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936472</text:p>
          </table:table-cell>
          <table:table-cell table:style-name="ce8" office:value-type="string" calcext:value-type="string">
            <text:p>9780199980697</text:p>
          </table:table-cell>
          <table:table-cell table:style-name="ce2" office:value-type="string" calcext:value-type="string">
            <text:p>Epistemic Authorit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Zagzebski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3-01-01" calcext:value-type="date">
            <text:p>1月-13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936472.001.0001/acprof-9780199936472" xlink:type="simple">http://www.oxfordscholarship.com/view/10.1093/acprof:oso/9780199936472.001.0001/acprof-9780199936472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657452</text:p>
          </table:table-cell>
          <table:table-cell table:style-name="ce8" office:value-type="string" calcext:value-type="string">
            <text:p>9780191745539</text:p>
          </table:table-cell>
          <table:table-cell table:style-name="ce10" office:value-type="string" calcext:value-type="string">
            <text:p>Knowing Right From Wrong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Setiya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3-01-01" calcext:value-type="date">
            <text:p>1月-13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57452.001.0001/acprof-9780199657452" xlink:type="simple">http://www.oxfordscholarship.com/view/10.1093/acprof:oso/9780199657452.001.0001/acprof-9780199657452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5388930</text:p>
          </table:table-cell>
          <table:table-cell table:style-name="ce8" office:value-type="string" calcext:value-type="string">
            <text:p>9780199979196</text:p>
          </table:table-cell>
          <table:table-cell table:style-name="ce2" office:value-type="string" calcext:value-type="string">
            <text:p>Moral Entanglement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Richardson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3-01-01" calcext:value-type="date">
            <text:p>1月-13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5388930.001.0001/acprof-9780195388930" xlink:type="simple">http://www.oxfordscholarship.com/view/10.1093/acprof:oso/9780195388930.001.0001/acprof-9780195388930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563005</text:p>
          </table:table-cell>
          <table:table-cell table:style-name="ce8" office:value-type="string" calcext:value-type="string">
            <text:p>9780191745263</text:p>
          </table:table-cell>
          <table:table-cell table:style-name="ce2" office:value-type="string" calcext:value-type="string">
            <text:p>On Reflection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Kornblith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3-01-01" calcext:value-type="date">
            <text:p>1月-13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563005.001.0001/acprof-9780199563005" xlink:type="simple">http://www.oxfordscholarship.com/view/10.1093/acprof:oso/9780199563005.001.0001/acprof-9780199563005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899555</text:p>
          </table:table-cell>
          <table:table-cell table:style-name="ce8" office:value-type="string" calcext:value-type="string">
            <text:p>9780199980154</text:p>
          </table:table-cell>
          <table:table-cell table:style-name="ce2" office:value-type="string" calcext:value-type="string">
            <text:p>Preludes to Pragmatism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Kitcher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3-01-01" calcext:value-type="date">
            <text:p>1月-13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899555.001.0001/acprof-9780199899555" xlink:type="simple">http://www.oxfordscholarship.com/view/10.1093/acprof:oso/9780199899555.001.0001/acprof-9780199899555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658541</text:p>
          </table:table-cell>
          <table:table-cell table:style-name="ce8" office:value-type="string" calcext:value-type="string">
            <text:p>9780191746253</text:p>
          </table:table-cell>
          <table:table-cell table:style-name="ce2" office:value-type="string" calcext:value-type="string">
            <text:p>The Artful Specie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Davies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3-01-01" calcext:value-type="date">
            <text:p>1月-13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58541.001.0001/acprof-9780199658541" xlink:type="simple">http://www.oxfordscholarship.com/view/10.1093/acprof:oso/9780199658541.001.0001/acprof-9780199658541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897520</text:p>
          </table:table-cell>
          <table:table-cell table:style-name="ce8" office:value-type="string" calcext:value-type="string">
            <text:p>9780199950249</text:p>
          </table:table-cell>
          <table:table-cell table:style-name="ce2" office:value-type="string" calcext:value-type="string">
            <text:p>The Moral Target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Kamm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3-01-01" calcext:value-type="date">
            <text:p>1月-13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897520.001.0001/acprof-9780199897520" xlink:type="simple">http://www.oxfordscholarship.com/view/10.1093/acprof:oso/9780199897520.001.0001/acprof-9780199897520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609581</text:p>
          </table:table-cell>
          <table:table-cell table:style-name="ce8" office:value-type="string" calcext:value-type="string">
            <text:p>9780191746260</text:p>
          </table:table-cell>
          <table:table-cell table:style-name="ce2" office:value-type="string" calcext:value-type="string">
            <text:p>Art and Pornograph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Maes &amp; Levinson (eds)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3-01-01" calcext:value-type="date">
            <text:p>1月-13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09581.001.0001/acprof-9780199609581" xlink:type="simple">http://www.oxfordscholarship.com/view/10.1093/acprof:oso/9780199609581.001.0001/acprof-9780199609581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658534</text:p>
          </table:table-cell>
          <table:table-cell table:style-name="ce8" office:value-type="string" calcext:value-type="string">
            <text:p>9780191746192</text:p>
          </table:table-cell>
          <table:table-cell table:style-name="ce2" office:value-type="string" calcext:value-type="string">
            <text:p>Bounded Thinking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Morton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3-01-01" calcext:value-type="date">
            <text:p>1月-13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58534.001.0001/acprof-9780199658534" xlink:type="simple">http://www.oxfordscholarship.com/view/10.1093/acprof:oso/9780199658534.001.0001/acprof-9780199658534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652518</text:p>
          </table:table-cell>
          <table:table-cell table:style-name="ce8" office:value-type="string" calcext:value-type="string">
            <text:p>9780191745850</text:p>
          </table:table-cell>
          <table:table-cell table:style-name="ce10" office:value-type="string" calcext:value-type="string">
            <text:p>From Morality to Metaphysic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Ritchie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3-01-01" calcext:value-type="date">
            <text:p>1月-13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52518.001.0001/acprof-9780199652518" xlink:type="simple">http://www.oxfordscholarship.com/view/10.1093/acprof:oso/9780199652518.001.0001/acprof-9780199652518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580767</text:p>
          </table:table-cell>
          <table:table-cell table:style-name="ce8" office:value-type="string" calcext:value-type="string">
            <text:p>9780191745836</text:p>
          </table:table-cell>
          <table:table-cell table:style-name="ce2" office:value-type="string" calcext:value-type="string">
            <text:p>From Rationality to Equalit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Sterba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3-01-01" calcext:value-type="date">
            <text:p>1月-13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580767.001.0001/acprof-9780199580767" xlink:type="simple">http://www.oxfordscholarship.com/view/10.1093/acprof:oso/9780199580767.001.0001/acprof-9780199580767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652778</text:p>
          </table:table-cell>
          <table:table-cell table:style-name="ce8" office:value-type="string" calcext:value-type="string">
            <text:p>9780191745478</text:p>
          </table:table-cell>
          <table:table-cell table:style-name="ce2" office:value-type="string" calcext:value-type="string">
            <text:p>Locke's Moral Man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LoLordo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3-01-01" calcext:value-type="date">
            <text:p>1月-13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52778.001.0001/acprof-9780199652778" xlink:type="simple">http://www.oxfordscholarship.com/view/10.1093/acprof:oso/9780199652778.001.0001/acprof-9780199652778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603688</text:p>
          </table:table-cell>
          <table:table-cell table:style-name="ce8" office:value-type="string" calcext:value-type="string">
            <text:p>9780191745454</text:p>
          </table:table-cell>
          <table:table-cell table:style-name="ce2" office:value-type="string" calcext:value-type="string">
            <text:p>Lying, Misleading, and What is Said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Saul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3-01-01" calcext:value-type="date">
            <text:p>1月-13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03688.001.0001/acprof-9780199603688" xlink:type="simple">http://www.oxfordscholarship.com/view/10.1093/acprof:oso/9780199603688.001.0001/acprof-9780199603688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646074</text:p>
          </table:table-cell>
          <table:table-cell table:style-name="ce8" office:value-type="string" calcext:value-type="string">
            <text:p>9780191741968</text:p>
          </table:table-cell>
          <table:table-cell table:style-name="ce10" office:value-type="string" calcext:value-type="string">
            <text:p>Meaning and Normativit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Gibbard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3-01-01" calcext:value-type="date">
            <text:p>1月-13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46074.001.0001/acprof-9780199646074" xlink:type="simple">http://www.oxfordscholarship.com/view/10.1093/acprof:oso/9780199646074.001.0001/acprof-9780199646074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606184</text:p>
          </table:table-cell>
          <table:table-cell table:style-name="ce8" office:value-type="string" calcext:value-type="string">
            <text:p>9780191741890</text:p>
          </table:table-cell>
          <table:table-cell table:style-name="ce2" office:value-type="string" calcext:value-type="string">
            <text:p>Philosophos: Plato’s Missing Dialogu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Gill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3-01-01" calcext:value-type="date">
            <text:p>1月-13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06184.001.0001/acprof-9780199606184" xlink:type="simple">http://www.oxfordscholarship.com/view/10.1093/acprof:oso/9780199606184.001.0001/acprof-9780199606184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691500</text:p>
          </table:table-cell>
          <table:table-cell table:style-name="ce8" office:value-type="string" calcext:value-type="string">
            <text:p>9780191744938</text:p>
          </table:table-cell>
          <table:table-cell table:style-name="ce2" office:value-type="string" calcext:value-type="string">
            <text:p>Shaping the Normative Landscap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Owens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3-01-01" calcext:value-type="date">
            <text:p>1月-13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91500.001.0001/acprof-9780199691500" xlink:type="simple">http://www.oxfordscholarship.com/view/10.1093/acprof:oso/9780199691500.001.0001/acprof-9780199691500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931378</text:p>
          </table:table-cell>
          <table:table-cell table:style-name="ce8" office:value-type="string" calcext:value-type="string">
            <text:p>9780199980598</text:p>
          </table:table-cell>
          <table:table-cell table:style-name="ce10" office:value-type="string" calcext:value-type="string">
            <text:p>The Roots of Bioethic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Callahan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3-01-01" calcext:value-type="date">
            <text:p>1月-13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931378.001.0001/acprof-9780199931378" xlink:type="simple">http://www.oxfordscholarship.com/view/10.1093/acprof:oso/9780199931378.001.0001/acprof-9780199931378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892365</text:p>
          </table:table-cell>
          <table:table-cell table:style-name="ce8" office:value-type="string" calcext:value-type="string">
            <text:p>9780199950096</text:p>
          </table:table-cell>
          <table:table-cell table:style-name="ce2" office:value-type="string" calcext:value-type="string">
            <text:p>A Condition of Doubt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Belling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3-01-01" calcext:value-type="date">
            <text:p>1月-13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892365.001.0001/acprof-9780199892365" xlink:type="simple">http://www.oxfordscholarship.com/view/10.1093/acprof:oso/9780199892365.001.0001/acprof-9780199892365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646555</text:p>
          </table:table-cell>
          <table:table-cell table:style-name="ce8" office:value-type="string" calcext:value-type="string">
            <text:p>9780191741975</text:p>
          </table:table-cell>
          <table:table-cell table:style-name="ce2" office:value-type="string" calcext:value-type="string">
            <text:p>Forgiveness and Lov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Pettigrove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3-01-01" calcext:value-type="date">
            <text:p>1月-13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46555.001.0001/acprof-9780199646555" xlink:type="simple">http://www.oxfordscholarship.com/view/10.1093/acprof:oso/9780199646555.001.0001/acprof-9780199646555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640027</text:p>
          </table:table-cell>
          <table:table-cell table:style-name="ce8" office:value-type="string" calcext:value-type="string">
            <text:p>9780191741937</text:p>
          </table:table-cell>
          <table:table-cell table:style-name="ce2" office:value-type="string" calcext:value-type="string">
            <text:p>Freedom, God, and World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Almeida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3-01-01" calcext:value-type="date">
            <text:p>1月-13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40027.001.0001/acprof-9780199640027" xlink:type="simple">http://www.oxfordscholarship.com/view/10.1093/acprof:oso/9780199640027.001.0001/acprof-9780199640027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659982</text:p>
          </table:table-cell>
          <table:table-cell table:style-name="ce8" office:value-type="string" calcext:value-type="string">
            <text:p>9780191745409</text:p>
          </table:table-cell>
          <table:table-cell table:style-name="ce2" office:value-type="string" calcext:value-type="string">
            <text:p>Mental File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Recanati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3-01-01" calcext:value-type="date">
            <text:p>1月-13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59982.001.0001/acprof-9780199659982" xlink:type="simple">http://www.oxfordscholarship.com/view/10.1093/acprof:oso/9780199659982.001.0001/acprof-9780199659982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934430</text:p>
          </table:table-cell>
          <table:table-cell table:style-name="ce8" office:value-type="string" calcext:value-type="string">
            <text:p>9780199980659</text:p>
          </table:table-cell>
          <table:table-cell table:style-name="ce2" office:value-type="string" calcext:value-type="string">
            <text:p>Blindness and Reorientation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Reeve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3-01-01" calcext:value-type="date">
            <text:p>1月-13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934430.001.0001/acprof-9780199934430" xlink:type="simple">http://www.oxfordscholarship.com/view/10.1093/acprof:oso/9780199934430.001.0001/acprof-9780199934430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567164</text:p>
          </table:table-cell>
          <table:table-cell table:style-name="ce8" office:value-type="string" calcext:value-type="string">
            <text:p>9780191746055</text:p>
          </table:table-cell>
          <table:table-cell table:style-name="ce2" office:value-type="string" calcext:value-type="string">
            <text:p>Cosmopolitan War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Fabre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3-01-01" calcext:value-type="date">
            <text:p>1月-13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567164.001.0001/acprof-9780199567164" xlink:type="simple">http://www.oxfordscholarship.com/view/10.1093/acprof:oso/9780199567164.001.0001/acprof-9780199567164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583683</text:p>
          </table:table-cell>
          <table:table-cell table:style-name="ce8" office:value-type="string" calcext:value-type="string">
            <text:p>9780191745713</text:p>
          </table:table-cell>
          <table:table-cell table:style-name="ce10" office:value-type="string" calcext:value-type="string">
            <text:p>Happiness for Human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Russell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3-01-01" calcext:value-type="date">
            <text:p>1月-13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583683.001.0001/acprof-9780199583683" xlink:type="simple">http://www.oxfordscholarship.com/view/10.1093/acprof:oso/9780199583683.001.0001/acprof-9780199583683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769131</text:p>
          </table:table-cell>
          <table:table-cell table:style-name="ce8" office:value-type="string" calcext:value-type="string">
            <text:p>9780199979615</text:p>
          </table:table-cell>
          <table:table-cell table:style-name="ce2" office:value-type="string" calcext:value-type="string">
            <text:p>Justice Between the Young and the Old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McKerlie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3-01-01" calcext:value-type="date">
            <text:p>1月-13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769131.001.0001/acprof-9780199769131" xlink:type="simple">http://www.oxfordscholarship.com/view/10.1093/acprof:oso/9780199769131.001.0001/acprof-9780199769131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657544</text:p>
          </table:table-cell>
          <table:table-cell table:style-name="ce8" office:value-type="string" calcext:value-type="string">
            <text:p>9780191742217</text:p>
          </table:table-cell>
          <table:table-cell table:style-name="ce2" office:value-type="string" calcext:value-type="string">
            <text:p>Normative Bedrock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Gert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3-01-01" calcext:value-type="date">
            <text:p>1月-13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57544.001.0001/acprof-9780199657544" xlink:type="simple">http://www.oxfordscholarship.com/view/10.1093/acprof:oso/9780199657544.001.0001/acprof-9780199657544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698134</text:p>
          </table:table-cell>
          <table:table-cell table:style-name="ce8" office:value-type="string" calcext:value-type="string">
            <text:p>9780191742323</text:p>
          </table:table-cell>
          <table:table-cell table:style-name="ce2" office:value-type="string" calcext:value-type="string">
            <text:p>Pragmatism and Inquir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Levi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3-01-01" calcext:value-type="date">
            <text:p>1月-13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98134.001.0001/acprof-9780199698134" xlink:type="simple">http://www.oxfordscholarship.com/view/10.1093/acprof:oso/9780199698134.001.0001/acprof-9780199698134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558957</text:p>
          </table:table-cell>
          <table:table-cell table:style-name="ce8" office:value-type="string" calcext:value-type="string">
            <text:p>9780191744808</text:p>
          </table:table-cell>
          <table:table-cell table:style-name="ce2" office:value-type="string" calcext:value-type="string">
            <text:p>Understanding Liberal Democrac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Wolterstorff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3-01-01" calcext:value-type="date">
            <text:p>1月-13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558957.001.0001/acprof-9780199558957" xlink:type="simple">http://www.oxfordscholarship.com/view/10.1093/acprof:oso/9780199558957.001.0001/acprof-9780199558957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895595</text:p>
          </table:table-cell>
          <table:table-cell table:style-name="ce8" office:value-type="string" calcext:value-type="string">
            <text:p>9780199980093</text:p>
          </table:table-cell>
          <table:table-cell table:style-name="ce2" office:value-type="string" calcext:value-type="string">
            <text:p>The Geometry of Desert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Kagan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3-01-01" calcext:value-type="date">
            <text:p>1月-13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895595.001.0001/acprof-9780199895595" xlink:type="simple">http://www.oxfordscholarship.com/view/10.1093/acprof:oso/9780199895595.001.0001/acprof-9780199895595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767175</text:p>
          </table:table-cell>
          <table:table-cell table:style-name="ce8" office:value-type="string" calcext:value-type="string">
            <text:p>9780199979592</text:p>
          </table:table-cell>
          <table:table-cell table:style-name="ce10" office:value-type="string" calcext:value-type="string">
            <text:p>Reason, Religion, and Natural Law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Jacobs (ed)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3-01-01" calcext:value-type="date">
            <text:p>1月-13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767175.001.0001/acprof-9780199767175" xlink:type="simple">http://www.oxfordscholarship.com/view/10.1093/acprof:oso/9780199767175.001.0001/acprof-9780199767175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691494</text:p>
          </table:table-cell>
          <table:table-cell table:style-name="ce8" office:value-type="string" calcext:value-type="string">
            <text:p>9780191746277</text:p>
          </table:table-cell>
          <table:table-cell table:style-name="ce2" office:value-type="string" calcext:value-type="string">
            <text:p>Art and Abstract Object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Mag Uidhir (ed)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3-01-01" calcext:value-type="date">
            <text:p>1月-13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91494.001.0001/acprof-9780199691494" xlink:type="simple">http://www.oxfordscholarship.com/view/10.1093/acprof:oso/9780199691494.001.0001/acprof-9780199691494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694877</text:p>
          </table:table-cell>
          <table:table-cell table:style-name="ce8" office:value-type="string" calcext:value-type="string">
            <text:p>9780191745706</text:p>
          </table:table-cell>
          <table:table-cell table:style-name="ce2" office:value-type="string" calcext:value-type="string">
            <text:p>Heidegger and the Measure of Truth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McManus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3-01-01" calcext:value-type="date">
            <text:p>1月-13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94877.001.0001/acprof-9780199694877" xlink:type="simple">http://www.oxfordscholarship.com/view/10.1093/acprof:oso/9780199694877.001.0001/acprof-9780199694877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583676</text:p>
          </table:table-cell>
          <table:table-cell table:style-name="ce8" office:value-type="string" calcext:value-type="string">
            <text:p>9780191745294</text:p>
          </table:table-cell>
          <table:table-cell table:style-name="ce13" office:value-type="string" calcext:value-type="string">
            <text:p>Nietzsche, Naturalism, and Normativit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Janaway &amp; Robertson (eds)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3-01-01" calcext:value-type="date">
            <text:p>1月-13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583676.001.0001/acprof-9780199583676" xlink:type="simple">http://www.oxfordscholarship.com/view/10.1093/acprof:oso/9780199583676.001.0001/acprof-9780199583676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609208</text:p>
          </table:table-cell>
          <table:table-cell table:style-name="ce8" office:value-type="string" calcext:value-type="string">
            <text:p>9780191745027</text:p>
          </table:table-cell>
          <table:table-cell table:style-name="ce10" office:value-type="string" calcext:value-type="string">
            <text:p>Rigid Designation and Theoretical Identitie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LaPorte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3-01-01" calcext:value-type="date">
            <text:p>1月-13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09208.001.0001/acprof-9780199609208" xlink:type="simple">http://www.oxfordscholarship.com/view/10.1093/acprof:oso/9780199609208.001.0001/acprof-9780199609208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660049</text:p>
          </table:table-cell>
          <table:table-cell table:style-name="ce8" office:value-type="string" calcext:value-type="string">
            <text:p>9780191744976</text:p>
          </table:table-cell>
          <table:table-cell table:style-name="ce2" office:value-type="string" calcext:value-type="string">
            <text:p>Self, Value, and Narrativ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Rudd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3-01-01" calcext:value-type="date">
            <text:p>1月-13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60049.001.0001/acprof-9780199660049" xlink:type="simple">http://www.oxfordscholarship.com/view/10.1093/acprof:oso/9780199660049.001.0001/acprof-9780199660049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588381</text:p>
          </table:table-cell>
          <table:table-cell table:style-name="ce8" office:value-type="string" calcext:value-type="string">
            <text:p>9780191745089</text:p>
          </table:table-cell>
          <table:table-cell table:style-name="ce2" office:value-type="string" calcext:value-type="string">
            <text:p>The Pragmatic Maxim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Hookway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3-01-01" calcext:value-type="date">
            <text:p>1月-13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588381.001.0001/acprof-9780199588381" xlink:type="simple">http://www.oxfordscholarship.com/view/10.1093/acprof:oso/9780199588381.001.0001/acprof-9780199588381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609833</text:p>
          </table:table-cell>
          <table:table-cell table:style-name="ce8" office:value-type="string" calcext:value-type="string">
            <text:p>9780191741913</text:p>
          </table:table-cell>
          <table:table-cell table:style-name="ce2" office:value-type="string" calcext:value-type="string">
            <text:p>Constructivism in Practical Philosoph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Lenman &amp; Shemmer (eds)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3-01-01" calcext:value-type="date">
            <text:p>1月-13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09833.001.0001/acprof-9780199609833" xlink:type="simple">http://www.oxfordscholarship.com/view/10.1093/acprof:oso/9780199609833.001.0001/acprof-9780199609833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697519</text:p>
          </table:table-cell>
          <table:table-cell table:style-name="ce8" office:value-type="string" calcext:value-type="string">
            <text:p>9780191742316</text:p>
          </table:table-cell>
          <table:table-cell table:style-name="ce10" office:value-type="string" calcext:value-type="string">
            <text:p>Donald Davidson on Truth, Meaning, and the Mental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Preyer (ed)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3-01-01" calcext:value-type="date">
            <text:p>1月-13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97519.001.0001/acprof-9780199697519" xlink:type="simple">http://www.oxfordscholarship.com/view/10.1093/acprof:oso/9780199697519.001.0001/acprof-9780199697519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579914</text:p>
          </table:table-cell>
          <table:table-cell table:style-name="ce8" office:value-type="string" calcext:value-type="string">
            <text:p>9780191745959</text:p>
          </table:table-cell>
          <table:table-cell table:style-name="ce2" office:value-type="string" calcext:value-type="string">
            <text:p>Emotion and Cognitive Life in Medieval and Early Modern Philosoph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Pickavé &amp; Shapiro (eds)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3-01-01" calcext:value-type="date">
            <text:p>1月-13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579914.001.0001/acprof-9780199579914" xlink:type="simple">http://www.oxfordscholarship.com/view/10.1093/acprof:oso/9780199579914.001.0001/acprof-9780199579914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652808</text:p>
          </table:table-cell>
          <table:table-cell table:style-name="ce8" office:value-type="string" calcext:value-type="string">
            <text:p>9780191745829</text:p>
          </table:table-cell>
          <table:table-cell table:style-name="ce2" office:value-type="string" calcext:value-type="string">
            <text:p>From Zeno to Arbitrag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Skyrms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3-01-01" calcext:value-type="date">
            <text:p>1月-13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52808.001.0001/acprof-9780199652808" xlink:type="simple">http://www.oxfordscholarship.com/view/10.1093/acprof:oso/9780199652808.001.0001/acprof-9780199652808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658435</text:p>
          </table:table-cell>
          <table:table-cell table:style-name="ce8" office:value-type="string" calcext:value-type="string">
            <text:p>9780191742231</text:p>
          </table:table-cell>
          <table:table-cell table:style-name="ce2" office:value-type="string" calcext:value-type="string">
            <text:p>The Powers of Aristotle's Soul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Johansen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3-01-01" calcext:value-type="date">
            <text:p>1月-13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58435.001.0001/acprof-9780199658435" xlink:type="simple">http://www.oxfordscholarship.com/view/10.1093/acprof:oso/9780199658435.001.0001/acprof-9780199658435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588879</text:p>
          </table:table-cell>
          <table:table-cell table:style-name="ce8" office:value-type="string" calcext:value-type="string">
            <text:p>9780191744716</text:p>
          </table:table-cell>
          <table:table-cell table:style-name="ce2" office:value-type="string" calcext:value-type="string">
            <text:p>Wittgenstein's Metaphilosoph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Horwich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3-01-01" calcext:value-type="date">
            <text:p>1月-13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588879.001.0001/acprof-9780199588879" xlink:type="simple">http://www.oxfordscholarship.com/view/10.1093/acprof:oso/9780199588879.001.0001/acprof-9780199588879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662951</text:p>
          </table:table-cell>
          <table:table-cell table:style-name="ce8" office:value-type="string" calcext:value-type="string">
            <text:p>9780191745195</text:p>
          </table:table-cell>
          <table:table-cell table:style-name="ce2" office:value-type="string" calcext:value-type="string">
            <text:p>Oxford Studies in Normative Ethics Volume II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Timmons (ed)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3-01-01" calcext:value-type="date">
            <text:p>1月-13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62951.001.0001/acprof-9780199662951" xlink:type="simple">http://www.oxfordscholarship.com/view/10.1093/acprof:oso/9780199662951.001.0001/acprof-9780199662951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639984</text:p>
          </table:table-cell>
          <table:table-cell table:style-name="ce8" office:value-type="string" calcext:value-type="string">
            <text:p>9780191743337</text:p>
          </table:table-cell>
          <table:table-cell table:style-name="ce2" office:value-type="string" calcext:value-type="string">
            <text:p>Aristotle's <text:span text:style-name="T4">Metaphysics</text:span><text:span text:style-name="T5"> Alpha</text:span>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Steel (ed)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3-01-01" calcext:value-type="date">
            <text:p>1月-13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39984.001.0001/acprof-9780199639984" xlink:type="simple">http://www.oxfordscholarship.com/view/10.1093/acprof:oso/9780199639984.001.0001/acprof-9780199639984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662562</text:p>
          </table:table-cell>
          <table:table-cell table:style-name="ce8" office:value-type="string" calcext:value-type="string">
            <text:p>9780191748394</text:p>
          </table:table-cell>
          <table:table-cell table:style-name="ce10" office:value-type="string" calcext:value-type="string">
            <text:p>Mind, Brain and Free Will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Swinburne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3-01-01" calcext:value-type="date">
            <text:p>1月-13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62562.001.0001/acprof-9780199662562" xlink:type="simple">http://www.oxfordscholarship.com/view/10.1093/acprof:oso/9780199662562.001.0001/acprof-9780199662562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666164</text:p>
          </table:table-cell>
          <table:table-cell table:style-name="ce8" office:value-type="string" calcext:value-type="string">
            <text:p>9780191751936</text:p>
          </table:table-cell>
          <table:table-cell table:style-name="ce2" office:value-type="string" calcext:value-type="string">
            <text:p>Oxford Studies in Ancient Philosophy Volume 43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Inwood (ed)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3-01-01" calcext:value-type="date">
            <text:p>1月-13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66164.001.0001/acprof-9780199666164" xlink:type="simple">http://www.oxfordscholarship.com/view/10.1093/acprof:oso/9780199666164.001.0001/acprof-9780199666164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644384</text:p>
          </table:table-cell>
          <table:table-cell table:style-name="ce8" office:value-type="string" calcext:value-type="string">
            <text:p>9780191743344</text:p>
          </table:table-cell>
          <table:table-cell table:style-name="ce2" office:value-type="string" calcext:value-type="string">
            <text:p>Oxford Studies in Ancient Philosophy, Vol 42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Inwood (ed)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3-01-01" calcext:value-type="date">
            <text:p>1月-13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44384.001.0001/acprof-9780199644384" xlink:type="simple">http://www.oxfordscholarship.com/view/10.1093/acprof:oso/9780199644384.001.0001/acprof-9780199644384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659593</text:p>
          </table:table-cell>
          <table:table-cell table:style-name="ce8" office:value-type="string" calcext:value-type="string">
            <text:p>9780191745218</text:p>
          </table:table-cell>
          <table:table-cell table:style-name="ce2" office:value-type="string" calcext:value-type="string">
            <text:p>Oxford Studies in Early Modern Philosophy Vol VI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Garber &amp; Rutherford (eds)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3-01-01" calcext:value-type="date">
            <text:p>1月-13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59593.001.0001/acprof-9780199659593" xlink:type="simple">http://www.oxfordscholarship.com/view/10.1093/acprof:oso/9780199659593.001.0001/acprof-9780199659593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659081</text:p>
          </table:table-cell>
          <table:table-cell table:style-name="ce8" office:value-type="string" calcext:value-type="string">
            <text:p>9780191745201</text:p>
          </table:table-cell>
          <table:table-cell table:style-name="ce10" office:value-type="string" calcext:value-type="string">
            <text:p>Oxford Studies in Metaphysics Volume 7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Bennett &amp; Zimmerman (eds)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3-01-01" calcext:value-type="date">
            <text:p>1月-13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59081.001.0001/acprof-9780199659081" xlink:type="simple">http://www.oxfordscholarship.com/view/10.1093/acprof:oso/9780199659081.001.0001/acprof-9780199659081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656417</text:p>
          </table:table-cell>
          <table:table-cell table:style-name="ce8" office:value-type="string" calcext:value-type="string">
            <text:p>9780191742163</text:p>
          </table:table-cell>
          <table:table-cell table:style-name="ce2" office:value-type="string" calcext:value-type="string">
            <text:p>Oxford Studies in Philosophy of Religion, Volume IV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Kvanvig (ed)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3-01-01" calcext:value-type="date">
            <text:p>1月-13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56417.001.0001/acprof-9780199656417" xlink:type="simple">http://www.oxfordscholarship.com/view/10.1093/acprof:oso/9780199656417.001.0001/acprof-9780199656417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892631</text:p>
          </table:table-cell>
          <table:table-cell table:style-name="ce8" office:value-type="string" calcext:value-type="string">
            <text:p>9780199980055</text:p>
          </table:table-cell>
          <table:table-cell table:style-name="ce2" office:value-type="string" calcext:value-type="string">
            <text:p>Resisting Realit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Haslanger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3-01-01" calcext:value-type="date">
            <text:p>1月-13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892631.001.0001/acprof-9780199892631" xlink:type="simple">http://www.oxfordscholarship.com/view/10.1093/acprof:oso/9780199892631.001.0001/acprof-9780199892631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5381443</text:p>
          </table:table-cell>
          <table:table-cell table:style-name="ce8" office:value-type="string" calcext:value-type="string">
            <text:p>9780199979165</text:p>
          </table:table-cell>
          <table:table-cell table:style-name="ce2" office:value-type="string" calcext:value-type="string">
            <text:p>Simone de Beauvoir and the Politics of Ambiguit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Kruks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3-01-01" calcext:value-type="date">
            <text:p>1月-13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5381443.001.0001/acprof-9780195381443" xlink:type="simple">http://www.oxfordscholarship.com/view/10.1093/acprof:oso/9780195381443.001.0001/acprof-9780195381443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287956</text:p>
          </table:table-cell>
          <table:table-cell table:style-name="ce8" office:value-type="string" calcext:value-type="string">
            <text:p>9780191738296</text:p>
          </table:table-cell>
          <table:table-cell table:style-name="ce2" office:value-type="string" calcext:value-type="string">
            <text:p>Teleology, First Principles, and Scientific Method in Aristotle's Biolog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Gotthelf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3-01-01" calcext:value-type="date">
            <text:p>1月-13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287956.001.0001/acprof-9780199287956" xlink:type="simple">http://www.oxfordscholarship.com/view/10.1093/acprof:oso/9780199287956.001.0001/acprof-9780199287956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929023</text:p>
          </table:table-cell>
          <table:table-cell table:style-name="ce8" office:value-type="string" calcext:value-type="string">
            <text:p>9780199301522</text:p>
          </table:table-cell>
          <table:table-cell table:style-name="ce2" office:value-type="string" calcext:value-type="string">
            <text:p>The Epistemology of Resistanc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Medina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3-01-01" calcext:value-type="date">
            <text:p>1月-13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929023.001.0001/acprof-9780199929023" xlink:type="simple">http://www.oxfordscholarship.com/view/10.1093/acprof:oso/9780199929023.001.0001/acprof-9780199929023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656059</text:p>
          </table:table-cell>
          <table:table-cell table:style-name="ce8" office:value-type="string" calcext:value-type="string">
            <text:p>9780191744846</text:p>
          </table:table-cell>
          <table:table-cell table:style-name="ce2" office:value-type="string" calcext:value-type="string">
            <text:p>Tragedy, Recognition, and the Death of God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Williams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3-01-01" calcext:value-type="date">
            <text:p>1月-13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56059.001.0001/acprof-9780199656059" xlink:type="simple">http://www.oxfordscholarship.com/view/10.1093/acprof:oso/9780199656059.001.0001/acprof-9780199656059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646043</text:p>
          </table:table-cell>
          <table:table-cell table:style-name="ce8" office:value-type="string" calcext:value-type="string">
            <text:p>9780191743368</text:p>
          </table:table-cell>
          <table:table-cell table:style-name="ce10" office:value-type="string" calcext:value-type="string">
            <text:p>Virtue and Happines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Kamtekar (ed)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3-01-01" calcext:value-type="date">
            <text:p>1月-13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46043.001.0001/acprof-9780199646043" xlink:type="simple">http://www.oxfordscholarship.com/view/10.1093/acprof:oso/9780199646043.001.0001/acprof-9780199646043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737666</text:p>
          </table:table-cell>
          <table:table-cell table:style-name="ce8" office:value-type="string" calcext:value-type="string">
            <text:p>9780199933372</text:p>
          </table:table-cell>
          <table:table-cell table:style-name="ce2" office:value-type="string" calcext:value-type="string">
            <text:p>Wittgenstein and the Philosophy of Mind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Ellis &amp; Guevara (eds)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3-01-01" calcext:value-type="date">
            <text:p>1月-13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737666.001.0001/acprof-9780199737666" xlink:type="simple">http://www.oxfordscholarship.com/view/10.1093/acprof:oso/9780199737666.001.0001/acprof-9780199737666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263356</text:p>
          </table:table-cell>
          <table:table-cell table:style-name="ce8" office:value-type="string" calcext:value-type="string">
            <text:p>9780191741777</text:p>
          </table:table-cell>
          <table:table-cell table:style-name="ce2" office:value-type="string" calcext:value-type="string">
            <text:p>God and Necessit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Leftow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3-01-01" calcext:value-type="date">
            <text:p>1月-13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263356.001.0001/acprof-9780199263356" xlink:type="simple">http://www.oxfordscholarship.com/view/10.1093/acprof:oso/9780199263356.001.0001/acprof-9780199263356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693689</text:p>
          </table:table-cell>
          <table:table-cell table:style-name="ce8" office:value-type="string" calcext:value-type="string">
            <text:p>9780191745584</text:p>
          </table:table-cell>
          <table:table-cell table:style-name="ce2" office:value-type="string" calcext:value-type="string">
            <text:p>Kant's Elliptical Path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Ameriks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3-01-01" calcext:value-type="date">
            <text:p>1月-13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93689.001.0001/acprof-9780199693689" xlink:type="simple">http://www.oxfordscholarship.com/view/10.1093/acprof:oso/9780199693689.001.0001/acprof-9780199693689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278053</text:p>
          </table:table-cell>
          <table:table-cell table:style-name="ce8" office:value-type="string" calcext:value-type="string">
            <text:p>9780191745386</text:p>
          </table:table-cell>
          <table:table-cell table:style-name="ce10" office:value-type="string" calcext:value-type="string">
            <text:p>Mind, Meaning, and Knowledg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Coliva (ed)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3-01-01" calcext:value-type="date">
            <text:p>1月-13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278053.001.0001/acprof-9780199278053" xlink:type="simple">http://www.oxfordscholarship.com/view/10.1093/acprof:oso/9780199278053.001.0001/acprof-9780199278053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696574</text:p>
          </table:table-cell>
          <table:table-cell table:style-name="ce8" office:value-type="string" calcext:value-type="string">
            <text:p>9780191732270</text:p>
          </table:table-cell>
          <table:table-cell table:style-name="ce2" office:value-type="string" calcext:value-type="string">
            <text:p>Destiny and Deliberation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Kvanvig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5-01" calcext:value-type="date">
            <text:p>5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96574.001.0001/acprof-9780199696574" xlink:type="simple">http://www.oxfordscholarship.com/view/10.1093/acprof:oso/9780199696574.001.0001/acprof-9780199696574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570409</text:p>
          </table:table-cell>
          <table:table-cell table:style-name="ce8" office:value-type="string" calcext:value-type="string">
            <text:p>9780191728679</text:p>
          </table:table-cell>
          <table:table-cell table:style-name="ce2" office:value-type="string" calcext:value-type="string">
            <text:p>Isaac Newton's Scientific Method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Harper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5-01" calcext:value-type="date">
            <text:p>5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570409.001.0001/acprof-9780199570409" xlink:type="simple">http://www.oxfordscholarship.com/view/10.1093/acprof:oso/9780199570409.001.0001/acprof-9780199570409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696482</text:p>
          </table:table-cell>
          <table:table-cell table:style-name="ce8" office:value-type="string" calcext:value-type="string">
            <text:p>9780191739286</text:p>
          </table:table-cell>
          <table:table-cell table:style-name="ce2" office:value-type="string" calcext:value-type="string">
            <text:p>Episteme, etc.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Morison &amp; Ierodiakonou (eds)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5-01" calcext:value-type="date">
            <text:p>5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96482.001.0001/acprof-9780199696482" xlink:type="simple">http://www.oxfordscholarship.com/view/10.1093/acprof:oso/9780199696482.001.0001/acprof-9780199696482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860852</text:p>
          </table:table-cell>
          <table:table-cell table:style-name="ce8" office:value-type="string" calcext:value-type="string">
            <text:p>9780199932474</text:p>
          </table:table-cell>
          <table:table-cell table:style-name="ce2" office:value-type="string" calcext:value-type="string">
            <text:p>The History and Future of Bioethic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Evans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9-01" calcext:value-type="date">
            <text:p>9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860852.001.0001/acprof-9780199860852" xlink:type="simple">http://www.oxfordscholarship.com/view/10.1093/acprof:oso/9780199860852.001.0001/acprof-9780199860852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Philosophy</text:p>
          </table:table-cell>
          <table:table-cell table:style-name="ce8" office:value-type="string" calcext:value-type="string">
            <text:p>9780198079811</text:p>
          </table:table-cell>
          <table:table-cell table:style-name="ce8" office:value-type="string" calcext:value-type="string">
            <text:p>9780199081707</text:p>
          </table:table-cell>
          <table:table-cell table:style-name="ce15" office:value-type="string" calcext:value-type="string">
            <text:p>Advaita</text:p>
          </table:table-cell>
          <table:table-cell table:style-name="ce2" office:value-type="string" calcext:value-type="string">
            <text:p>1st</text:p>
          </table:table-cell>
          <table:table-cell table:style-name="ce17" office:value-type="string" calcext:value-type="string">
            <text:p>Rao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9-01" calcext:value-type="date">
            <text:p>9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8079811.001.0001/acprof-9780198079811" xlink:type="simple">http://www.oxfordscholarship.com/view/10.1093/acprof:oso/9780198079811.001.0001/acprof-9780198079811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Philosophy</text:p>
          </table:table-cell>
          <table:table-cell table:style-name="ce8" office:value-type="string" calcext:value-type="string">
            <text:p>9780198077336</text:p>
          </table:table-cell>
          <table:table-cell table:style-name="ce8" office:value-type="string" calcext:value-type="string">
            <text:p>9780199081530</text:p>
          </table:table-cell>
          <table:table-cell table:style-name="ce6" office:value-type="string" calcext:value-type="string">
            <text:p>Implications of the Philosophy of Kant</text:p>
          </table:table-cell>
          <table:table-cell table:style-name="ce2" office:value-type="string" calcext:value-type="string">
            <text:p>1st</text:p>
          </table:table-cell>
          <table:table-cell table:style-name="ce6" office:value-type="string" calcext:value-type="string">
            <text:p>Mohanty &amp; Chatterjea (eds)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9-01" calcext:value-type="date">
            <text:p>9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8077336.001.0001/acprof-9780198077336" xlink:type="simple">http://www.oxfordscholarship.com/view/10.1093/acprof:oso/9780198077336.001.0001/acprof-9780198077336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hilosophy</text:p>
          </table:table-cell>
          <table:table-cell table:style-name="ce8" office:value-type="string" calcext:value-type="string">
            <text:p>9780199289905</text:p>
          </table:table-cell>
          <table:table-cell table:style-name="ce8" office:value-type="string" calcext:value-type="string">
            <text:p>9780191728471</text:p>
          </table:table-cell>
          <table:table-cell table:style-name="ce2" office:value-type="string" calcext:value-type="string">
            <text:p>Iris Murdoch, Philosopher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Broackes (ed)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9-01" calcext:value-type="date">
            <text:p>9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289905.001.0001/acprof-9780199289905" xlink:type="simple">http://www.oxfordscholarship.com/view/10.1093/acprof:oso/9780199289905.001.0001/acprof-9780199289905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ublic Health and Epidemiology</text:p>
          </table:table-cell>
          <table:table-cell table:style-name="ce8" office:value-type="string" calcext:value-type="string">
            <text:p>9780199691975</text:p>
          </table:table-cell>
          <table:table-cell table:style-name="ce8" office:value-type="string" calcext:value-type="string">
            <text:p>9780191748806</text:p>
          </table:table-cell>
          <table:table-cell table:style-name="ce2" office:value-type="string" calcext:value-type="string">
            <text:p>Food Fortification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Lawrence</text:p>
          </table:table-cell>
          <table:table-cell table:style-name="ce2" office:value-type="string" calcext:value-type="string">
            <text:p>Oxford University Press</text:p>
          </table:table-cell>
          <table:table-cell table:style-name="ce19" office:value-type="float" office:value="2013" calcext:value-type="float">
            <text:p>2013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3-01-01" calcext:value-type="date">
            <text:p>1月-13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91975.001.0001/acprof-9780199691975" xlink:type="simple">http://www.oxfordscholarship.com/view/10.1093/acprof:oso/9780199691975.001.0001/acprof-9780199691975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ublic Health and Epidemiology</text:p>
          </table:table-cell>
          <table:table-cell table:style-name="ce8" office:value-type="string" calcext:value-type="string">
            <text:p>9780199765126</text:p>
          </table:table-cell>
          <table:table-cell table:style-name="ce8" office:value-type="string" calcext:value-type="string">
            <text:p>9780199918942</text:p>
          </table:table-cell>
          <table:table-cell table:style-name="ce2" office:value-type="string" calcext:value-type="string">
            <text:p>Protecting Childhood in the AIDS Pandemic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Heymann et al (eds)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5-01" calcext:value-type="date">
            <text:p>5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765126.001.0001/acprof-9780199765126" xlink:type="simple">http://www.oxfordscholarship.com/view/10.1093/acprof:oso/9780199765126.001.0001/acprof-9780199765126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ublic Health and Epidemiology</text:p>
          </table:table-cell>
          <table:table-cell table:style-name="ce8" office:value-type="string" calcext:value-type="string">
            <text:p>9780199751877</text:p>
          </table:table-cell>
          <table:table-cell table:style-name="ce8" office:value-type="string" calcext:value-type="string">
            <text:p>9780199933242</text:p>
          </table:table-cell>
          <table:table-cell table:style-name="ce2" office:value-type="string" calcext:value-type="string">
            <text:p>Dissemination and Implementation Research in Health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Brownson et al (eds)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5-01" calcext:value-type="date">
            <text:p>5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751877.001.0001/acprof-9780199751877" xlink:type="simple">http://www.oxfordscholarship.com/view/10.1093/acprof:oso/9780199751877.001.0001/acprof-9780199751877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ublic Health and Epidemiology</text:p>
          </table:table-cell>
          <table:table-cell table:style-name="ce8" office:value-type="string" calcext:value-type="string">
            <text:p>9780195390445</text:p>
          </table:table-cell>
          <table:table-cell table:style-name="ce8" office:value-type="string" calcext:value-type="string">
            <text:p>9780199950416</text:p>
          </table:table-cell>
          <table:table-cell table:style-name="ce2" office:value-type="string" calcext:value-type="string">
            <text:p>Public Mental Health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Eaton (ed)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9-01" calcext:value-type="date">
            <text:p>9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5390445.001.0001/acprof-9780195390445" xlink:type="simple">http://www.oxfordscholarship.com/view/10.1093/acprof:oso/9780195390445.001.0001/acprof-9780195390445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M</text:p>
          </table:table-cell>
          <table:table-cell table:style-name="ce5" office:value-type="string" calcext:value-type="string">
            <text:p>Public Health and Epidemiology</text:p>
          </table:table-cell>
          <table:table-cell table:style-name="ce8" office:value-type="string" calcext:value-type="string">
            <text:p>9780199656011</text:p>
          </table:table-cell>
          <table:table-cell table:style-name="ce8" office:value-type="string" calcext:value-type="string">
            <text:p>9780191748028</text:p>
          </table:table-cell>
          <table:table-cell table:style-name="ce5" office:value-type="string" calcext:value-type="string">
            <text:p>Health Impact Assessment</text:p>
          </table:table-cell>
          <table:table-cell table:style-name="ce2" office:value-type="string" calcext:value-type="string">
            <text:p>1st</text:p>
          </table:table-cell>
          <table:table-cell table:style-name="ce5" office:value-type="string" calcext:value-type="string">
            <text:p>Kemm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3-01-01" calcext:value-type="date">
            <text:p>1月-13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56011.001.0001/acprof-9780199656011" xlink:type="simple">http://www.oxfordscholarship.com/view/10.1093/acprof:oso/9780199656011.001.0001/acprof-9780199656011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ublic Health and Epidemiology</text:p>
          </table:table-cell>
          <table:table-cell table:style-name="ce8" office:value-type="string" calcext:value-type="string">
            <text:p>9780199754038</text:p>
          </table:table-cell>
          <table:table-cell table:style-name="ce8" office:value-type="string" calcext:value-type="string">
            <text:p>9780199979448</text:p>
          </table:table-cell>
          <table:table-cell table:style-name="ce2" office:value-type="string" calcext:value-type="string">
            <text:p>Nutritional Epidemiology </text:p>
          </table:table-cell>
          <table:table-cell table:style-name="ce2" office:value-type="string" calcext:value-type="string">
            <text:p>3rd</text:p>
          </table:table-cell>
          <table:table-cell table:style-name="ce2" office:value-type="string" calcext:value-type="string">
            <text:p>Willett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3-01-01" calcext:value-type="date">
            <text:p>1月-13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754038.001.0001/acprof-9780199754038" xlink:type="simple">http://www.oxfordscholarship.com/view/10.1093/acprof:oso/9780199754038.001.0001/acprof-9780199754038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ublic Health and Epidemiology</text:p>
          </table:table-cell>
          <table:table-cell table:style-name="ce8" office:value-type="string" calcext:value-type="string">
            <text:p>9780199698356</text:p>
          </table:table-cell>
          <table:table-cell table:style-name="ce8" office:value-type="string" calcext:value-type="string">
            <text:p>9780191732126</text:p>
          </table:table-cell>
          <table:table-cell table:style-name="ce2" office:value-type="string" calcext:value-type="string">
            <text:p>Manual of Infection Prevention and Control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Damani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2-2013</text:p>
          </table:table-cell>
          <table:table-cell table:style-name="ce23" office:value-type="date" office:date-value="2012-05-01" calcext:value-type="date">
            <text:p>5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98356.001.0001/acprof-9780199698356" xlink:type="simple">http://www.oxfordscholarship.com/view/10.1093/acprof:oso/9780199698356.001.0001/acprof-9780199698356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Religion</text:p>
          </table:table-cell>
          <table:table-cell table:style-name="ce8" office:value-type="string" calcext:value-type="string">
            <text:p>9780199793853</text:p>
          </table:table-cell>
          <table:table-cell table:style-name="ce8" office:value-type="string" calcext:value-type="string">
            <text:p>9780199919246</text:p>
          </table:table-cell>
          <table:table-cell table:style-name="ce2" office:value-type="string" calcext:value-type="string">
            <text:p>Subversive Spiritualitie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Apffel-Marglin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string" calcext:value-type="string">
            <text:p>2011-2012</text:p>
          </table:table-cell>
          <table:table-cell table:style-name="ce23" office:value-type="date" office:date-value="2012-01-01" calcext:value-type="date">
            <text:p>1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793853.001.0001/acprof-9780199793853" xlink:type="simple">http://www.oxfordscholarship.com/view/10.1093/acprof:oso/9780199793853.001.0001/acprof-9780199793853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Religion</text:p>
          </table:table-cell>
          <table:table-cell table:style-name="ce8" office:value-type="string" calcext:value-type="string">
            <text:p>9780199570096</text:p>
          </table:table-cell>
          <table:table-cell table:style-name="ce8" office:value-type="string" calcext:value-type="string">
            <text:p>9780191725661</text:p>
          </table:table-cell>
          <table:table-cell table:style-name="ce2" office:value-type="string" calcext:value-type="string">
            <text:p>A People of One Book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Larsen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1-2012</text:p>
          </table:table-cell>
          <table:table-cell table:style-name="ce23" office:value-type="date" office:date-value="2011-05-01" calcext:value-type="date">
            <text:p>5月-11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570096.001.0001/acprof-9780199570096" xlink:type="simple">http://www.oxfordscholarship.com/view/10.1093/acprof:oso/9780199570096.001.0001/acprof-9780199570096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Religion</text:p>
          </table:table-cell>
          <table:table-cell table:style-name="ce8" office:value-type="string" calcext:value-type="string">
            <text:p>9780199730889</text:p>
          </table:table-cell>
          <table:table-cell table:style-name="ce8" office:value-type="string" calcext:value-type="string">
            <text:p>9780199895229</text:p>
          </table:table-cell>
          <table:table-cell table:style-name="ce2" office:value-type="string" calcext:value-type="string">
            <text:p>Architects of Piet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Limberis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1-2012</text:p>
          </table:table-cell>
          <table:table-cell table:style-name="ce23" office:value-type="date" office:date-value="2011-05-01" calcext:value-type="date">
            <text:p>5月-11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730889.001.0001/acprof-9780199730889" xlink:type="simple">http://www.oxfordscholarship.com/view/10.1093/acprof:oso/9780199730889.001.0001/acprof-9780199730889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Religion</text:p>
          </table:table-cell>
          <table:table-cell table:style-name="ce8" office:value-type="string" calcext:value-type="string">
            <text:p>9780199740420</text:p>
          </table:table-cell>
          <table:table-cell table:style-name="ce8" office:value-type="string" calcext:value-type="string">
            <text:p>9780199894703</text:p>
          </table:table-cell>
          <table:table-cell table:style-name="ce2" office:value-type="string" calcext:value-type="string">
            <text:p>Charles Hodg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Gutjahr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1-2012</text:p>
          </table:table-cell>
          <table:table-cell table:style-name="ce23" office:value-type="date" office:date-value="2011-05-01" calcext:value-type="date">
            <text:p>5月-11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740420.001.0001/acprof-9780199740420" xlink:type="simple">http://www.oxfordscholarship.com/view/10.1093/acprof:oso/9780199740420.001.0001/acprof-9780199740420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Religion</text:p>
          </table:table-cell>
          <table:table-cell table:style-name="ce8" office:value-type="string" calcext:value-type="string">
            <text:p>9780199590100</text:p>
          </table:table-cell>
          <table:table-cell table:style-name="ce8" office:value-type="string" calcext:value-type="string">
            <text:p>9780191725678</text:p>
          </table:table-cell>
          <table:table-cell table:style-name="ce2" office:value-type="string" calcext:value-type="string">
            <text:p>Contrasting Images of the Book of Revelation in Late Medieval and Early Modern Art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O'Hear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1-2012</text:p>
          </table:table-cell>
          <table:table-cell table:style-name="ce23" office:value-type="date" office:date-value="2011-05-01" calcext:value-type="date">
            <text:p>5月-11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590100.001.0001/acprof-9780199590100" xlink:type="simple">http://www.oxfordscholarship.com/view/10.1093/acprof:oso/9780199590100.001.0001/acprof-9780199590100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Religion</text:p>
          </table:table-cell>
          <table:table-cell table:style-name="ce8" office:value-type="string" calcext:value-type="string">
            <text:p>9780199744848</text:p>
          </table:table-cell>
          <table:table-cell table:style-name="ce8" office:value-type="string" calcext:value-type="string">
            <text:p>9780199894963</text:p>
          </table:table-cell>
          <table:table-cell table:style-name="ce10" office:value-type="string" calcext:value-type="string">
            <text:p>Coptic Christianity in Ottoman Egypt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Armanios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1-2012</text:p>
          </table:table-cell>
          <table:table-cell table:style-name="ce23" office:value-type="date" office:date-value="2011-05-01" calcext:value-type="date">
            <text:p>5月-11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744848.001.0001/acprof-9780199744848" xlink:type="simple">http://www.oxfordscholarship.com/view/10.1093/acprof:oso/9780199744848.001.0001/acprof-9780199744848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Religion</text:p>
          </table:table-cell>
          <table:table-cell table:style-name="ce8" office:value-type="string" calcext:value-type="string">
            <text:p>9780199764266</text:p>
          </table:table-cell>
          <table:table-cell table:style-name="ce8" office:value-type="string" calcext:value-type="string">
            <text:p>9780199895359</text:p>
          </table:table-cell>
          <table:table-cell table:style-name="ce2" office:value-type="string" calcext:value-type="string">
            <text:p>Critical Enthusiasm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Rosenberg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1-2012</text:p>
          </table:table-cell>
          <table:table-cell table:style-name="ce23" office:value-type="date" office:date-value="2011-05-01" calcext:value-type="date">
            <text:p>5月-11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764266.001.0001/acprof-9780199764266" xlink:type="simple">http://www.oxfordscholarship.com/view/10.1093/acprof:oso/9780199764266.001.0001/acprof-9780199764266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Religion</text:p>
          </table:table-cell>
          <table:table-cell table:style-name="ce8" office:value-type="string" calcext:value-type="string">
            <text:p>9780199755066</text:p>
          </table:table-cell>
          <table:table-cell table:style-name="ce8" office:value-type="string" calcext:value-type="string">
            <text:p>9780199895182</text:p>
          </table:table-cell>
          <table:table-cell table:style-name="ce2" office:value-type="string" calcext:value-type="string">
            <text:p>Debating the Dasam Granth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Rinehart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1-2012</text:p>
          </table:table-cell>
          <table:table-cell table:style-name="ce23" office:value-type="date" office:date-value="2011-05-01" calcext:value-type="date">
            <text:p>5月-11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755066.001.0001/acprof-9780199755066" xlink:type="simple">http://www.oxfordscholarship.com/view/10.1093/acprof:oso/9780199755066.001.0001/acprof-9780199755066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Religion</text:p>
          </table:table-cell>
          <table:table-cell table:style-name="ce8" office:value-type="string" calcext:value-type="string">
            <text:p>9780199545247</text:p>
          </table:table-cell>
          <table:table-cell table:style-name="ce8" office:value-type="string" calcext:value-type="string">
            <text:p>9780191725708</text:p>
          </table:table-cell>
          <table:table-cell table:style-name="ce2" office:value-type="string" calcext:value-type="string">
            <text:p>Dissenting Prais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Rivers &amp; Wykes (eds)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1-2012</text:p>
          </table:table-cell>
          <table:table-cell table:style-name="ce23" office:value-type="date" office:date-value="2011-05-01" calcext:value-type="date">
            <text:p>5月-11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545247.001.0001/acprof-9780199545247" xlink:type="simple">http://www.oxfordscholarship.com/view/10.1093/acprof:oso/9780199545247.001.0001/acprof-9780199545247</text:a></text:span></text:p>
          </table:table-cell>
          <table:table-cell table:style-name="ce2" table:number-columns-repeated="230"/>
          <table:table-cell table:style-name="ce27"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Religion</text:p>
          </table:table-cell>
          <table:table-cell table:style-name="ce8" office:value-type="string" calcext:value-type="string">
            <text:p>9780199772551</text:p>
          </table:table-cell>
          <table:table-cell table:style-name="ce8" office:value-type="string" calcext:value-type="string">
            <text:p>9780199895144</text:p>
          </table:table-cell>
          <table:table-cell table:style-name="ce2" office:value-type="string" calcext:value-type="string">
            <text:p>Enlightened Evangelicalism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Yeager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1-2012</text:p>
          </table:table-cell>
          <table:table-cell table:style-name="ce23" office:value-type="date" office:date-value="2011-05-01" calcext:value-type="date">
            <text:p>5月-11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772551.001.0001/acprof-9780199772551" xlink:type="simple">http://www.oxfordscholarship.com/view/10.1093/acprof:oso/9780199772551.001.0001/acprof-9780199772551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3" office:value-type="string" calcext:value-type="string">
            <text:p>Ss&amp;A</text:p>
          </table:table-cell>
          <table:table-cell table:style-name="ce3" office:value-type="string" calcext:value-type="string">
            <text:p>Religion</text:p>
          </table:table-cell>
          <table:table-cell table:style-name="ce9" office:value-type="string" calcext:value-type="string">
            <text:p>9780195398946</text:p>
          </table:table-cell>
          <table:table-cell table:style-name="ce9" office:value-type="string" calcext:value-type="string">
            <text:p>9780199894499</text:p>
          </table:table-cell>
          <table:table-cell table:style-name="ce3" office:value-type="string" calcext:value-type="string">
            <text:p>Faith and Freedom</text:p>
          </table:table-cell>
          <table:table-cell table:style-name="ce3" office:value-type="string" calcext:value-type="string">
            <text:p>1st</text:p>
          </table:table-cell>
          <table:table-cell table:style-name="ce3" office:value-type="string" calcext:value-type="string">
            <text:p>Gottlieb</text:p>
          </table:table-cell>
          <table:table-cell table:style-name="ce3" office:value-type="string" calcext:value-type="string">
            <text:p>Oxford University Press</text:p>
          </table:table-cell>
          <table:table-cell table:style-name="ce20" office:value-type="float" office:value="2011" calcext:value-type="float">
            <text:p>2011</text:p>
          </table:table-cell>
          <table:table-cell table:style-name="ce22" office:value-type="string" calcext:value-type="string">
            <text:p>2011-2012</text:p>
          </table:table-cell>
          <table:table-cell table:style-name="ce24" office:value-type="date" office:date-value="2011-05-01" calcext:value-type="date">
            <text:p>5月-11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5398946.001.0001/acprof-9780195398946" xlink:type="simple">http://www.oxfordscholarship.com/view/10.1093/acprof:oso/9780195398946.001.0001/acprof-9780195398946</text:a></text:span></text:p>
          </table:table-cell>
          <table:table-cell table:style-name="ce3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Religion</text:p>
          </table:table-cell>
          <table:table-cell table:style-name="ce8" office:value-type="string" calcext:value-type="string">
            <text:p>9780195385847</text:p>
          </table:table-cell>
          <table:table-cell table:style-name="ce8" office:value-type="string" calcext:value-type="string">
            <text:p>9780199873371</text:p>
          </table:table-cell>
          <table:table-cell table:style-name="ce2" office:value-type="string" calcext:value-type="string">
            <text:p>Faithful Revolution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Bruce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1-2012</text:p>
          </table:table-cell>
          <table:table-cell table:style-name="ce23" office:value-type="date" office:date-value="2011-05-01" calcext:value-type="date">
            <text:p>5月-11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5385847.001.0001/acprof-9780195385847" xlink:type="simple">http://www.oxfordscholarship.com/view/10.1093/acprof:oso/9780195385847.001.0001/acprof-9780195385847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Religion</text:p>
          </table:table-cell>
          <table:table-cell table:style-name="ce8" office:value-type="string" calcext:value-type="string">
            <text:p>9780195393408</text:p>
          </table:table-cell>
          <table:table-cell table:style-name="ce8" office:value-type="string" calcext:value-type="string">
            <text:p>9780199894390</text:p>
          </table:table-cell>
          <table:table-cell table:style-name="ce2" office:value-type="string" calcext:value-type="string">
            <text:p>Global Pentecostal and Charismatic Healing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Brown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1-2012</text:p>
          </table:table-cell>
          <table:table-cell table:style-name="ce23" office:value-type="date" office:date-value="2011-05-01" calcext:value-type="date">
            <text:p>5月-11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5393408.001.0001/acprof-9780195393408" xlink:type="simple">http://www.oxfordscholarship.com/view/10.1093/acprof:oso/9780195393408.001.0001/acprof-9780195393408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Religion</text:p>
          </table:table-cell>
          <table:table-cell table:style-name="ce8" office:value-type="string" calcext:value-type="string">
            <text:p>9780199565511</text:p>
          </table:table-cell>
          <table:table-cell table:style-name="ce8" office:value-type="string" calcext:value-type="string">
            <text:p>9780191725654</text:p>
          </table:table-cell>
          <table:table-cell table:style-name="ce2" office:value-type="string" calcext:value-type="string">
            <text:p>God and the Atlantic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Howard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1-2012</text:p>
          </table:table-cell>
          <table:table-cell table:style-name="ce23" office:value-type="date" office:date-value="2011-05-01" calcext:value-type="date">
            <text:p>5月-11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565511.001.0001/acprof-9780199565511" xlink:type="simple">http://www.oxfordscholarship.com/view/10.1093/acprof:oso/9780199565511.001.0001/acprof-9780199565511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Religion</text:p>
          </table:table-cell>
          <table:table-cell table:style-name="ce8" office:value-type="string" calcext:value-type="string">
            <text:p>9780199751808</text:p>
          </table:table-cell>
          <table:table-cell table:style-name="ce8" office:value-type="string" calcext:value-type="string">
            <text:p>9780199894840</text:p>
          </table:table-cell>
          <table:table-cell table:style-name="ce2" office:value-type="string" calcext:value-type="string">
            <text:p>Good God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Baggett &amp; Walls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1-2012</text:p>
          </table:table-cell>
          <table:table-cell table:style-name="ce23" office:value-type="date" office:date-value="2011-05-01" calcext:value-type="date">
            <text:p>5月-11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751808.001.0001/acprof-9780199751808" xlink:type="simple">http://www.oxfordscholarship.com/view/10.1093/acprof:oso/9780199751808.001.0001/acprof-9780199751808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Religion</text:p>
          </table:table-cell>
          <table:table-cell table:style-name="ce8" office:value-type="string" calcext:value-type="string">
            <text:p>9780199593910</text:p>
          </table:table-cell>
          <table:table-cell table:style-name="ce8" office:value-type="string" calcext:value-type="string">
            <text:p>9780191595707</text:p>
          </table:table-cell>
          <table:table-cell table:style-name="ce2" office:value-type="string" calcext:value-type="string">
            <text:p>Isaiah After Exhil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Stromberg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1-2012</text:p>
          </table:table-cell>
          <table:table-cell table:style-name="ce23" office:value-type="date" office:date-value="2011-05-01" calcext:value-type="date">
            <text:p>5月-11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593910.001.0001/acprof-9780199593910" xlink:type="simple">http://www.oxfordscholarship.com/view/10.1093/acprof:oso/9780199593910.001.0001/acprof-9780199593910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Religion</text:p>
          </table:table-cell>
          <table:table-cell table:style-name="ce8" office:value-type="string" calcext:value-type="string">
            <text:p>9780199753994</text:p>
          </table:table-cell>
          <table:table-cell table:style-name="ce8" office:value-type="string" calcext:value-type="string">
            <text:p>9780199894987</text:p>
          </table:table-cell>
          <table:table-cell table:style-name="ce2" office:value-type="string" calcext:value-type="string">
            <text:p>Karlstadt and the Origins of the Eucharistic Controvers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Burnett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1-2012</text:p>
          </table:table-cell>
          <table:table-cell table:style-name="ce23" office:value-type="date" office:date-value="2011-05-01" calcext:value-type="date">
            <text:p>5月-11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753994.001.0001/acprof-9780199753994" xlink:type="simple">http://www.oxfordscholarship.com/view/10.1093/acprof:oso/9780199753994.001.0001/acprof-9780199753994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Religion</text:p>
          </table:table-cell>
          <table:table-cell table:style-name="ce8" office:value-type="string" calcext:value-type="string">
            <text:p>9780199599240</text:p>
          </table:table-cell>
          <table:table-cell table:style-name="ce8" office:value-type="string" calcext:value-type="string">
            <text:p>9780191725692</text:p>
          </table:table-cell>
          <table:table-cell table:style-name="ce10" office:value-type="string" calcext:value-type="string">
            <text:p>Morality and War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Fisher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1-2012</text:p>
          </table:table-cell>
          <table:table-cell table:style-name="ce23" office:value-type="date" office:date-value="2011-05-01" calcext:value-type="date">
            <text:p>5月-11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599240.001.0001/acprof-9780199599240" xlink:type="simple">http://www.oxfordscholarship.com/view/10.1093/acprof:oso/9780199599240.001.0001/acprof-9780199599240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Religion</text:p>
          </table:table-cell>
          <table:table-cell table:style-name="ce8" office:value-type="string" calcext:value-type="string">
            <text:p>9780195366594</text:p>
          </table:table-cell>
          <table:table-cell table:style-name="ce8" office:value-type="string" calcext:value-type="string">
            <text:p>9780199894109</text:p>
          </table:table-cell>
          <table:table-cell table:style-name="ce2" office:value-type="string" calcext:value-type="string">
            <text:p>Race and Redemption in Puritan New England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Bailey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1-2012</text:p>
          </table:table-cell>
          <table:table-cell table:style-name="ce23" office:value-type="date" office:date-value="2011-05-01" calcext:value-type="date">
            <text:p>5月-11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5366594.001.0001/acprof-9780195366594" xlink:type="simple">http://www.oxfordscholarship.com/view/10.1093/acprof:oso/9780195366594.001.0001/acprof-9780195366594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Religion</text:p>
          </table:table-cell>
          <table:table-cell table:style-name="ce8" office:value-type="string" calcext:value-type="string">
            <text:p>9780199755080</text:p>
          </table:table-cell>
          <table:table-cell table:style-name="ce8" office:value-type="string" calcext:value-type="string">
            <text:p>9780199894956</text:p>
          </table:table-cell>
          <table:table-cell table:style-name="ce2" office:value-type="string" calcext:value-type="string">
            <text:p>Ravished by Beaut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Lane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1-2012</text:p>
          </table:table-cell>
          <table:table-cell table:style-name="ce23" office:value-type="date" office:date-value="2011-05-01" calcext:value-type="date">
            <text:p>5月-11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755080.001.0001/acprof-9780199755080" xlink:type="simple">http://www.oxfordscholarship.com/view/10.1093/acprof:oso/9780199755080.001.0001/acprof-9780199755080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Religion</text:p>
          </table:table-cell>
          <table:table-cell table:style-name="ce8" office:value-type="string" calcext:value-type="string">
            <text:p>9780199765935</text:p>
          </table:table-cell>
          <table:table-cell table:style-name="ce8" office:value-type="string" calcext:value-type="string">
            <text:p>9780199895168</text:p>
          </table:table-cell>
          <table:table-cell table:style-name="ce2" office:value-type="string" calcext:value-type="string">
            <text:p>Reading Augustine in the Reformation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Visser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1-2012</text:p>
          </table:table-cell>
          <table:table-cell table:style-name="ce23" office:value-type="date" office:date-value="2011-05-01" calcext:value-type="date">
            <text:p>5月-11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765935.001.0001/acprof-9780199765935" xlink:type="simple">http://www.oxfordscholarship.com/view/10.1093/acprof:oso/9780199765935.001.0001/acprof-9780199765935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Religion</text:p>
          </table:table-cell>
          <table:table-cell table:style-name="ce8" office:value-type="string" calcext:value-type="string">
            <text:p>9780195343397</text:p>
          </table:table-cell>
          <table:table-cell table:style-name="ce8" office:value-type="string" calcext:value-type="string">
            <text:p>9780199894123</text:p>
          </table:table-cell>
          <table:table-cell table:style-name="ce10" office:value-type="string" calcext:value-type="string">
            <text:p>Religion and the Global Politics of Human Right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Banchoff &amp; Wuthnow (eds)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1-2012</text:p>
          </table:table-cell>
          <table:table-cell table:style-name="ce23" office:value-type="date" office:date-value="2011-05-01" calcext:value-type="date">
            <text:p>5月-11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5343397.001.0001/acprof-9780195343397" xlink:type="simple">http://www.oxfordscholarship.com/view/10.1093/acprof:oso/9780195343397.001.0001/acprof-9780195343397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Religion</text:p>
          </table:table-cell>
          <table:table-cell table:style-name="ce8" office:value-type="string" calcext:value-type="string">
            <text:p>9780199596676</text:p>
          </table:table-cell>
          <table:table-cell table:style-name="ce8" office:value-type="string" calcext:value-type="string">
            <text:p>9780191725685</text:p>
          </table:table-cell>
          <table:table-cell table:style-name="ce10" office:value-type="string" calcext:value-type="string">
            <text:p>Religion and the Great Exhibition of 1851 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Cantor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1-2012</text:p>
          </table:table-cell>
          <table:table-cell table:style-name="ce23" office:value-type="date" office:date-value="2011-05-01" calcext:value-type="date">
            <text:p>5月-11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596676.001.0001/acprof-9780199596676" xlink:type="simple">http://www.oxfordscholarship.com/view/10.1093/acprof:oso/9780199596676.001.0001/acprof-9780199596676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Religion</text:p>
          </table:table-cell>
          <table:table-cell table:style-name="ce8" office:value-type="string" calcext:value-type="string">
            <text:p>9780199735235</text:p>
          </table:table-cell>
          <table:table-cell table:style-name="ce8" office:value-type="string" calcext:value-type="string">
            <text:p>9780199895175</text:p>
          </table:table-cell>
          <table:table-cell table:style-name="ce10" office:value-type="string" calcext:value-type="string">
            <text:p>Ritual, Media, and Conflict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Grimes et al (eds)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1-2012</text:p>
          </table:table-cell>
          <table:table-cell table:style-name="ce23" office:value-type="date" office:date-value="2011-05-01" calcext:value-type="date">
            <text:p>5月-11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735235.001.0001/acprof-9780199735235" xlink:type="simple">http://www.oxfordscholarship.com/view/10.1093/acprof:oso/9780199735235.001.0001/acprof-9780199735235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Religion</text:p>
          </table:table-cell>
          <table:table-cell table:style-name="ce8" office:value-type="string" calcext:value-type="string">
            <text:p>9780199753611</text:p>
          </table:table-cell>
          <table:table-cell table:style-name="ce8" office:value-type="string" calcext:value-type="string">
            <text:p>9780199895113</text:p>
          </table:table-cell>
          <table:table-cell table:style-name="ce2" office:value-type="string" calcext:value-type="string">
            <text:p>Sacred Border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Holland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1-2012</text:p>
          </table:table-cell>
          <table:table-cell table:style-name="ce23" office:value-type="date" office:date-value="2011-05-01" calcext:value-type="date">
            <text:p>5月-11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753611.001.0001/acprof-9780199753611" xlink:type="simple">http://www.oxfordscholarship.com/view/10.1093/acprof:oso/9780199753611.001.0001/acprof-9780199753611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Religion</text:p>
          </table:table-cell>
          <table:table-cell table:style-name="ce8" office:value-type="string" calcext:value-type="string">
            <text:p>9780199750993</text:p>
          </table:table-cell>
          <table:table-cell table:style-name="ce8" office:value-type="string" calcext:value-type="string">
            <text:p>9780199894871</text:p>
          </table:table-cell>
          <table:table-cell table:style-name="ce10" office:value-type="string" calcext:value-type="string">
            <text:p>Stealing Fire from Heaven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Drury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1-2012</text:p>
          </table:table-cell>
          <table:table-cell table:style-name="ce23" office:value-type="date" office:date-value="2011-05-01" calcext:value-type="date">
            <text:p>5月-11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750993.001.0001/acprof-9780199750993" xlink:type="simple">http://www.oxfordscholarship.com/view/10.1093/acprof:oso/9780199750993.001.0001/acprof-9780199750993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Religion</text:p>
          </table:table-cell>
          <table:table-cell table:style-name="ce8" office:value-type="string" calcext:value-type="string">
            <text:p>9780199755707</text:p>
          </table:table-cell>
          <table:table-cell table:style-name="ce8" office:value-type="string" calcext:value-type="string">
            <text:p>9780199895274</text:p>
          </table:table-cell>
          <table:table-cell table:style-name="ce2" office:value-type="string" calcext:value-type="string">
            <text:p>Strong Arms and Drinking Strength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Whitaker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1-2012</text:p>
          </table:table-cell>
          <table:table-cell table:style-name="ce23" office:value-type="date" office:date-value="2011-05-01" calcext:value-type="date">
            <text:p>5月-11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755707.001.0001/acprof-9780199755707" xlink:type="simple">http://www.oxfordscholarship.com/view/10.1093/acprof:oso/9780199755707.001.0001/acprof-9780199755707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Religion</text:p>
          </table:table-cell>
          <table:table-cell table:style-name="ce8" office:value-type="string" calcext:value-type="string">
            <text:p>9780199732302</text:p>
          </table:table-cell>
          <table:table-cell table:style-name="ce8" office:value-type="string" calcext:value-type="string">
            <text:p>9780199894611</text:p>
          </table:table-cell>
          <table:table-cell table:style-name="ce2" office:value-type="string" calcext:value-type="string">
            <text:p>The Homeland Is the Arena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Kane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1-2012</text:p>
          </table:table-cell>
          <table:table-cell table:style-name="ce23" office:value-type="date" office:date-value="2011-05-01" calcext:value-type="date">
            <text:p>5月-11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732302.001.0001/acprof-9780199732302" xlink:type="simple">http://www.oxfordscholarship.com/view/10.1093/acprof:oso/9780199732302.001.0001/acprof-9780199732302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Religion</text:p>
          </table:table-cell>
          <table:table-cell table:style-name="ce8" office:value-type="string" calcext:value-type="string">
            <text:p>9780199583164</text:p>
          </table:table-cell>
          <table:table-cell table:style-name="ce8" office:value-type="string" calcext:value-type="string">
            <text:p>9780191725647</text:p>
          </table:table-cell>
          <table:table-cell table:style-name="ce10" office:value-type="string" calcext:value-type="string">
            <text:p>The Metaphysics of the Incarnation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Marmodoro &amp; Hill (eds)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1-2012</text:p>
          </table:table-cell>
          <table:table-cell table:style-name="ce23" office:value-type="date" office:date-value="2011-05-01" calcext:value-type="date">
            <text:p>5月-11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583164.001.0001/acprof-9780199583164" xlink:type="simple">http://www.oxfordscholarship.com/view/10.1093/acprof:oso/9780199583164.001.0001/acprof-9780199583164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Religion</text:p>
          </table:table-cell>
          <table:table-cell table:style-name="ce8" office:value-type="string" calcext:value-type="string">
            <text:p>9780199740024</text:p>
          </table:table-cell>
          <table:table-cell table:style-name="ce8" office:value-type="string" calcext:value-type="string">
            <text:p>9780199894666</text:p>
          </table:table-cell>
          <table:table-cell table:style-name="ce2" office:value-type="string" calcext:value-type="string">
            <text:p>The Mormon Menac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Mason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1-2012</text:p>
          </table:table-cell>
          <table:table-cell table:style-name="ce23" office:value-type="date" office:date-value="2011-05-01" calcext:value-type="date">
            <text:p>5月-11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740024.001.0001/acprof-9780199740024" xlink:type="simple">http://www.oxfordscholarship.com/view/10.1093/acprof:oso/9780199740024.001.0001/acprof-9780199740024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Religion</text:p>
          </table:table-cell>
          <table:table-cell table:style-name="ce8" office:value-type="string" calcext:value-type="string">
            <text:p>9780199751471</text:p>
          </table:table-cell>
          <table:table-cell table:style-name="ce8" office:value-type="string" calcext:value-type="string">
            <text:p>9780199894833</text:p>
          </table:table-cell>
          <table:table-cell table:style-name="ce2" office:value-type="string" calcext:value-type="string">
            <text:p>The Peace and Violence of Judaism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Eisen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1-2012</text:p>
          </table:table-cell>
          <table:table-cell table:style-name="ce23" office:value-type="date" office:date-value="2011-05-01" calcext:value-type="date">
            <text:p>5月-11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751471.001.0001/acprof-9780199751471" xlink:type="simple">http://www.oxfordscholarship.com/view/10.1093/acprof:oso/9780199751471.001.0001/acprof-9780199751471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Religion</text:p>
          </table:table-cell>
          <table:table-cell table:style-name="ce8" office:value-type="string" calcext:value-type="string">
            <text:p>9780199752096</text:p>
          </table:table-cell>
          <table:table-cell table:style-name="ce8" office:value-type="string" calcext:value-type="string">
            <text:p>9780199895076</text:p>
          </table:table-cell>
          <table:table-cell table:style-name="ce10" office:value-type="string" calcext:value-type="string">
            <text:p>The Resurrection of the Messiah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Bryan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1-2012</text:p>
          </table:table-cell>
          <table:table-cell table:style-name="ce23" office:value-type="date" office:date-value="2011-05-01" calcext:value-type="date">
            <text:p>5月-11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752096.001.0001/acprof-9780199752096" xlink:type="simple">http://www.oxfordscholarship.com/view/10.1093/acprof:oso/9780199752096.001.0001/acprof-9780199752096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Religion</text:p>
          </table:table-cell>
          <table:table-cell table:style-name="ce8" office:value-type="string" calcext:value-type="string">
            <text:p>9780199751204</text:p>
          </table:table-cell>
          <table:table-cell table:style-name="ce8" office:value-type="string" calcext:value-type="string">
            <text:p>9780199895014</text:p>
          </table:table-cell>
          <table:table-cell table:style-name="ce2" office:value-type="string" calcext:value-type="string">
            <text:p>Unsettling Gaza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Dalsheim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1-2012</text:p>
          </table:table-cell>
          <table:table-cell table:style-name="ce23" office:value-type="date" office:date-value="2011-05-01" calcext:value-type="date">
            <text:p>5月-11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751204.001.0001/acprof-9780199751204" xlink:type="simple">http://www.oxfordscholarship.com/view/10.1093/acprof:oso/9780199751204.001.0001/acprof-9780199751204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Religion</text:p>
          </table:table-cell>
          <table:table-cell table:style-name="ce8" office:value-type="string" calcext:value-type="string">
            <text:p>9780199735631</text:p>
          </table:table-cell>
          <table:table-cell table:style-name="ce8" office:value-type="string" calcext:value-type="string">
            <text:p>9780199894512</text:p>
          </table:table-cell>
          <table:table-cell table:style-name="ce2" office:value-type="string" calcext:value-type="string">
            <text:p>Violence and New Religious Movement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Lewis (ed)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1-2012</text:p>
          </table:table-cell>
          <table:table-cell table:style-name="ce23" office:value-type="date" office:date-value="2011-05-01" calcext:value-type="date">
            <text:p>5月-11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735631.001.0001/acprof-9780199735631" xlink:type="simple">http://www.oxfordscholarship.com/view/10.1093/acprof:oso/9780199735631.001.0001/acprof-9780199735631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Religion</text:p>
          </table:table-cell>
          <table:table-cell table:style-name="ce8" office:value-type="string" calcext:value-type="string">
            <text:p>9780199782987</text:p>
          </table:table-cell>
          <table:table-cell table:style-name="ce8" office:value-type="string" calcext:value-type="string">
            <text:p>9780199897384</text:p>
          </table:table-cell>
          <table:table-cell table:style-name="ce2" office:value-type="string" calcext:value-type="string">
            <text:p>America's Church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Tweed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1-2012</text:p>
          </table:table-cell>
          <table:table-cell table:style-name="ce23" office:value-type="date" office:date-value="2011-09-01" calcext:value-type="date">
            <text:p>9月-11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782987.001.0001/acprof-9780199782987" xlink:type="simple">http://www.oxfordscholarship.com/view/10.1093/acprof:oso/9780199782987.001.0001/acprof-9780199782987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Religion</text:p>
          </table:table-cell>
          <table:table-cell table:style-name="ce8" office:value-type="string" calcext:value-type="string">
            <text:p>9780199793235</text:p>
          </table:table-cell>
          <table:table-cell table:style-name="ce8" office:value-type="string" calcext:value-type="string">
            <text:p>9780199897438</text:p>
          </table:table-cell>
          <table:table-cell table:style-name="ce2" office:value-type="string" calcext:value-type="string">
            <text:p>Buddhist Fur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Jerryson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1-2012</text:p>
          </table:table-cell>
          <table:table-cell table:style-name="ce23" office:value-type="date" office:date-value="2011-09-01" calcext:value-type="date">
            <text:p>9月-11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793235.001.0001/acprof-9780199793235" xlink:type="simple">http://www.oxfordscholarship.com/view/10.1093/acprof:oso/9780199793235.001.0001/acprof-9780199793235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Religion</text:p>
          </table:table-cell>
          <table:table-cell table:style-name="ce8" office:value-type="string" calcext:value-type="string">
            <text:p>9780199751846</text:p>
          </table:table-cell>
          <table:table-cell table:style-name="ce8" office:value-type="string" calcext:value-type="string">
            <text:p>9780199914562</text:p>
          </table:table-cell>
          <table:table-cell table:style-name="ce2" office:value-type="string" calcext:value-type="string">
            <text:p>Calvin and His Influence, 1509-2009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Backus &amp; Benedict (eds)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1-2012</text:p>
          </table:table-cell>
          <table:table-cell table:style-name="ce23" office:value-type="date" office:date-value="2011-09-01" calcext:value-type="date">
            <text:p>9月-11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751846.001.0001/acprof-9780199751846" xlink:type="simple">http://www.oxfordscholarship.com/view/10.1093/acprof:oso/9780199751846.001.0001/acprof-9780199751846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Religion</text:p>
          </table:table-cell>
          <table:table-cell table:style-name="ce8" office:value-type="string" calcext:value-type="string">
            <text:p>9780199596669</text:p>
          </table:table-cell>
          <table:table-cell table:style-name="ce8" office:value-type="string" calcext:value-type="string">
            <text:p>9780191729126</text:p>
          </table:table-cell>
          <table:table-cell table:style-name="ce2" office:value-type="string" calcext:value-type="string">
            <text:p>Catholic Particularity in Seventeenth-Century French Writing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Parish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1-2012</text:p>
          </table:table-cell>
          <table:table-cell table:style-name="ce23" office:value-type="date" office:date-value="2011-09-01" calcext:value-type="date">
            <text:p>9月-11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596669.001.0001/acprof-9780199596669" xlink:type="simple">http://www.oxfordscholarship.com/view/10.1093/acprof:oso/9780199596669.001.0001/acprof-9780199596669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Religion</text:p>
          </table:table-cell>
          <table:table-cell table:style-name="ce8" office:value-type="string" calcext:value-type="string">
            <text:p>9780199731398</text:p>
          </table:table-cell>
          <table:table-cell table:style-name="ce8" office:value-type="string" calcext:value-type="string">
            <text:p>9780199914487</text:p>
          </table:table-cell>
          <table:table-cell table:style-name="ce2" office:value-type="string" calcext:value-type="string">
            <text:p>Chinese Religious Lif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Palmer et al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1-2012</text:p>
          </table:table-cell>
          <table:table-cell table:style-name="ce23" office:value-type="date" office:date-value="2011-09-01" calcext:value-type="date">
            <text:p>9月-11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731398.001.0001/acprof-9780199731398" xlink:type="simple">http://www.oxfordscholarship.com/view/10.1093/acprof:oso/9780199731398.001.0001/acprof-9780199731398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Religion</text:p>
          </table:table-cell>
          <table:table-cell table:style-name="ce8" office:value-type="string" calcext:value-type="string">
            <text:p>9780195337105</text:p>
          </table:table-cell>
          <table:table-cell table:style-name="ce8" office:value-type="string" calcext:value-type="string">
            <text:p>9780199914463</text:p>
          </table:table-cell>
          <table:table-cell table:style-name="ce2" office:value-type="string" calcext:value-type="string">
            <text:p>Church, State, and Democracy in Expanding Europ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Stan &amp; Turcescu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1-2012</text:p>
          </table:table-cell>
          <table:table-cell table:style-name="ce23" office:value-type="date" office:date-value="2011-09-01" calcext:value-type="date">
            <text:p>9月-11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5337105.001.0001/acprof-9780195337105" xlink:type="simple">http://www.oxfordscholarship.com/view/10.1093/acprof:oso/9780195337105.001.0001/acprof-9780195337105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Religion</text:p>
          </table:table-cell>
          <table:table-cell table:style-name="ce8" office:value-type="string" calcext:value-type="string">
            <text:p>9780199772865</text:p>
          </table:table-cell>
          <table:table-cell table:style-name="ce8" office:value-type="string" calcext:value-type="string">
            <text:p>9780199897315</text:p>
          </table:table-cell>
          <table:table-cell table:style-name="ce2" office:value-type="string" calcext:value-type="string">
            <text:p>Comparative Theology and the Problem of Religious Rivalr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Nicholson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1-2012</text:p>
          </table:table-cell>
          <table:table-cell table:style-name="ce23" office:value-type="date" office:date-value="2011-09-01" calcext:value-type="date">
            <text:p>9月-11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772865.001.0001/acprof-9780199772865" xlink:type="simple">http://www.oxfordscholarship.com/view/10.1093/acprof:oso/9780199772865.001.0001/acprof-9780199772865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Religion</text:p>
          </table:table-cell>
          <table:table-cell table:style-name="ce8" office:value-type="string" calcext:value-type="string">
            <text:p>9780199793563</text:p>
          </table:table-cell>
          <table:table-cell table:style-name="ce8" office:value-type="string" calcext:value-type="string">
            <text:p>9780199914456</text:p>
          </table:table-cell>
          <table:table-cell table:style-name="ce2" office:value-type="string" calcext:value-type="string">
            <text:p>Contesting Conversion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Thiessen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1-2012</text:p>
          </table:table-cell>
          <table:table-cell table:style-name="ce23" office:value-type="date" office:date-value="2011-09-01" calcext:value-type="date">
            <text:p>9月-11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793563.001.0001/acprof-9780199793563" xlink:type="simple">http://www.oxfordscholarship.com/view/10.1093/acprof:oso/9780199793563.001.0001/acprof-9780199793563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Religion</text:p>
          </table:table-cell>
          <table:table-cell table:style-name="ce8" office:value-type="string" calcext:value-type="string">
            <text:p>9780199773541</text:p>
          </table:table-cell>
          <table:table-cell table:style-name="ce8" office:value-type="string" calcext:value-type="string">
            <text:p>9780199897353</text:p>
          </table:table-cell>
          <table:table-cell table:style-name="ce2" office:value-type="string" calcext:value-type="string">
            <text:p>Contradictory Live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Knight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1-2012</text:p>
          </table:table-cell>
          <table:table-cell table:style-name="ce23" office:value-type="date" office:date-value="2011-09-01" calcext:value-type="date">
            <text:p>9月-11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773541.001.0001/acprof-9780199773541" xlink:type="simple">http://www.oxfordscholarship.com/view/10.1093/acprof:oso/9780199773541.001.0001/acprof-9780199773541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Religion</text:p>
          </table:table-cell>
          <table:table-cell table:style-name="ce8" office:value-type="string" calcext:value-type="string">
            <text:p>9780195394238</text:p>
          </table:table-cell>
          <table:table-cell table:style-name="ce8" office:value-type="string" calcext:value-type="string">
            <text:p>9780199897452</text:p>
          </table:table-cell>
          <table:table-cell table:style-name="ce2" office:value-type="string" calcext:value-type="string">
            <text:p>Dharma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Hiltebeitel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1-2012</text:p>
          </table:table-cell>
          <table:table-cell table:style-name="ce23" office:value-type="date" office:date-value="2011-09-01" calcext:value-type="date">
            <text:p>9月-11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5394238.001.0001/acprof-9780195394238" xlink:type="simple">http://www.oxfordscholarship.com/view/10.1093/acprof:oso/9780195394238.001.0001/acprof-9780195394238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Religion</text:p>
          </table:table-cell>
          <table:table-cell table:style-name="ce8" office:value-type="string" calcext:value-type="string">
            <text:p>9780199790661</text:p>
          </table:table-cell>
          <table:table-cell table:style-name="ce8" office:value-type="string" calcext:value-type="string">
            <text:p>9780199897391</text:p>
          </table:table-cell>
          <table:table-cell table:style-name="ce2" office:value-type="string" calcext:value-type="string">
            <text:p>Fortunate Fallibilit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Mahn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1-2012</text:p>
          </table:table-cell>
          <table:table-cell table:style-name="ce23" office:value-type="date" office:date-value="2011-09-01" calcext:value-type="date">
            <text:p>9月-11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790661.001.0001/acprof-9780199790661" xlink:type="simple">http://www.oxfordscholarship.com/view/10.1093/acprof:oso/9780199790661.001.0001/acprof-9780199790661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Religion</text:p>
          </table:table-cell>
          <table:table-cell table:style-name="ce8" office:value-type="string" calcext:value-type="string">
            <text:p>9780199738953</text:p>
          </table:table-cell>
          <table:table-cell table:style-name="ce8" office:value-type="string" calcext:value-type="string">
            <text:p>9780199897346</text:p>
          </table:table-cell>
          <table:table-cell table:style-name="ce10" office:value-type="string" calcext:value-type="string">
            <text:p>Heaven in the American Imagination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Smith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1-2012</text:p>
          </table:table-cell>
          <table:table-cell table:style-name="ce23" office:value-type="date" office:date-value="2011-09-01" calcext:value-type="date">
            <text:p>9月-11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738953.001.0001/acprof-9780199738953" xlink:type="simple">http://www.oxfordscholarship.com/view/10.1093/acprof:oso/9780199738953.001.0001/acprof-9780199738953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Religion</text:p>
          </table:table-cell>
          <table:table-cell table:style-name="ce8" office:value-type="string" calcext:value-type="string">
            <text:p>9780199753598</text:p>
          </table:table-cell>
          <table:table-cell table:style-name="ce8" office:value-type="string" calcext:value-type="string">
            <text:p>9780199897445</text:p>
          </table:table-cell>
          <table:table-cell table:style-name="ce10" office:value-type="string" calcext:value-type="string">
            <text:p>Heaven on Earth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Landes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1-2012</text:p>
          </table:table-cell>
          <table:table-cell table:style-name="ce23" office:value-type="date" office:date-value="2011-09-01" calcext:value-type="date">
            <text:p>9月-11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753598.001.0001/acprof-9780199753598" xlink:type="simple">http://www.oxfordscholarship.com/view/10.1093/acprof:oso/9780199753598.001.0001/acprof-9780199753598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Religion</text:p>
          </table:table-cell>
          <table:table-cell table:style-name="ce8" office:value-type="string" calcext:value-type="string">
            <text:p>9780199774166</text:p>
          </table:table-cell>
          <table:table-cell table:style-name="ce8" office:value-type="string" calcext:value-type="string">
            <text:p>9780199897377</text:p>
          </table:table-cell>
          <table:table-cell table:style-name="ce2" office:value-type="string" calcext:value-type="string">
            <text:p>Josiah's Reform and the Dynamics of Defilement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Monroe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1-2012</text:p>
          </table:table-cell>
          <table:table-cell table:style-name="ce23" office:value-type="date" office:date-value="2011-09-01" calcext:value-type="date">
            <text:p>9月-11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774166.001.0001/acprof-9780199774166" xlink:type="simple">http://www.oxfordscholarship.com/view/10.1093/acprof:oso/9780199774166.001.0001/acprof-9780199774166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Religion</text:p>
          </table:table-cell>
          <table:table-cell table:style-name="ce8" office:value-type="string" calcext:value-type="string">
            <text:p>9780199583157</text:p>
          </table:table-cell>
          <table:table-cell table:style-name="ce8" office:value-type="string" calcext:value-type="string">
            <text:p>9780191728952</text:p>
          </table:table-cell>
          <table:table-cell table:style-name="ce2" office:value-type="string" calcext:value-type="string">
            <text:p>Judaic Sources and Western Thought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Jacobs (ed)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1-2012</text:p>
          </table:table-cell>
          <table:table-cell table:style-name="ce23" office:value-type="date" office:date-value="2011-09-01" calcext:value-type="date">
            <text:p>9月-11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583157.001.0001/acprof-9780199583157" xlink:type="simple">http://www.oxfordscholarship.com/view/10.1093/acprof:oso/9780199583157.001.0001/acprof-9780199583157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Religion</text:p>
          </table:table-cell>
          <table:table-cell table:style-name="ce8" office:value-type="string" calcext:value-type="string">
            <text:p>9780199604722</text:p>
          </table:table-cell>
          <table:table-cell table:style-name="ce8" office:value-type="string" calcext:value-type="string">
            <text:p>9780191729324</text:p>
          </table:table-cell>
          <table:table-cell table:style-name="ce10" office:value-type="string" calcext:value-type="string">
            <text:p>Kierkegaard's Critique of Christian Nationalism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Backhouse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1-2012</text:p>
          </table:table-cell>
          <table:table-cell table:style-name="ce23" office:value-type="date" office:date-value="2011-09-01" calcext:value-type="date">
            <text:p>9月-11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04722.001.0001/acprof-9780199604722" xlink:type="simple">http://www.oxfordscholarship.com/view/10.1093/acprof:oso/9780199604722.001.0001/acprof-9780199604722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Religion</text:p>
          </table:table-cell>
          <table:table-cell table:style-name="ce8" office:value-type="string" calcext:value-type="string">
            <text:p>9780199793822</text:p>
          </table:table-cell>
          <table:table-cell table:style-name="ce8" office:value-type="string" calcext:value-type="string">
            <text:p>9780199914531</text:p>
          </table:table-cell>
          <table:table-cell table:style-name="ce2" office:value-type="string" calcext:value-type="string">
            <text:p>Knowing Body, Moving Mind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Campbell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1-2012</text:p>
          </table:table-cell>
          <table:table-cell table:style-name="ce23" office:value-type="date" office:date-value="2011-09-01" calcext:value-type="date">
            <text:p>9月-11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793822.001.0001/acprof-9780199793822" xlink:type="simple">http://www.oxfordscholarship.com/view/10.1093/acprof:oso/9780199793822.001.0001/acprof-9780199793822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Religion</text:p>
          </table:table-cell>
          <table:table-cell table:style-name="ce8" office:value-type="string" calcext:value-type="string">
            <text:p>9780195399004</text:p>
          </table:table-cell>
          <table:table-cell table:style-name="ce8" office:value-type="string" calcext:value-type="string">
            <text:p>9780199897360</text:p>
          </table:table-cell>
          <table:table-cell table:style-name="ce2" office:value-type="string" calcext:value-type="string">
            <text:p>Out of Left Field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Alpert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1-2012</text:p>
          </table:table-cell>
          <table:table-cell table:style-name="ce23" office:value-type="date" office:date-value="2011-09-01" calcext:value-type="date">
            <text:p>9月-11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5399004.001.0001/acprof-9780195399004" xlink:type="simple">http://www.oxfordscholarship.com/view/10.1093/acprof:oso/9780195399004.001.0001/acprof-9780195399004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Religion</text:p>
          </table:table-cell>
          <table:table-cell table:style-name="ce8" office:value-type="string" calcext:value-type="string">
            <text:p>9780199604524</text:p>
          </table:table-cell>
          <table:table-cell table:style-name="ce8" office:value-type="string" calcext:value-type="string">
            <text:p>9780191729317</text:p>
          </table:table-cell>
          <table:table-cell table:style-name="ce2" office:value-type="string" calcext:value-type="string">
            <text:p>Predestination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Levering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1-2012</text:p>
          </table:table-cell>
          <table:table-cell table:style-name="ce23" office:value-type="date" office:date-value="2011-09-01" calcext:value-type="date">
            <text:p>9月-11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04524.001.0001/acprof-9780199604524" xlink:type="simple">http://www.oxfordscholarship.com/view/10.1093/acprof:oso/9780199604524.001.0001/acprof-9780199604524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Religion</text:p>
          </table:table-cell>
          <table:table-cell table:style-name="ce8" office:value-type="string" calcext:value-type="string">
            <text:p>9780199595594</text:p>
          </table:table-cell>
          <table:table-cell table:style-name="ce8" office:value-type="string" calcext:value-type="string">
            <text:p>9780191729072</text:p>
          </table:table-cell>
          <table:table-cell table:style-name="ce10" office:value-type="string" calcext:value-type="string">
            <text:p>Religion, Modernity, and Politics in Hegel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Lewis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1-2012</text:p>
          </table:table-cell>
          <table:table-cell table:style-name="ce23" office:value-type="date" office:date-value="2011-09-01" calcext:value-type="date">
            <text:p>9月-11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595594.001.0001/acprof-9780199595594" xlink:type="simple">http://www.oxfordscholarship.com/view/10.1093/acprof:oso/9780199595594.001.0001/acprof-9780199595594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Religion</text:p>
          </table:table-cell>
          <table:table-cell table:style-name="ce8" office:value-type="string" calcext:value-type="string">
            <text:p>9780199605569</text:p>
          </table:table-cell>
          <table:table-cell table:style-name="ce8" office:value-type="string" calcext:value-type="string">
            <text:p>9780191729454</text:p>
          </table:table-cell>
          <table:table-cell table:style-name="ce2" office:value-type="string" calcext:value-type="string">
            <text:p>Rethinking Fundamental Theolog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O'Collins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1-2012</text:p>
          </table:table-cell>
          <table:table-cell table:style-name="ce23" office:value-type="date" office:date-value="2011-09-01" calcext:value-type="date">
            <text:p>9月-11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05569.001.0001/acprof-9780199605569" xlink:type="simple">http://www.oxfordscholarship.com/view/10.1093/acprof:oso/9780199605569.001.0001/acprof-9780199605569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Religion</text:p>
          </table:table-cell>
          <table:table-cell table:style-name="ce8" office:value-type="string" calcext:value-type="string">
            <text:p>9780199744831</text:p>
          </table:table-cell>
          <table:table-cell table:style-name="ce8" office:value-type="string" calcext:value-type="string">
            <text:p>9780199897339</text:p>
          </table:table-cell>
          <table:table-cell table:style-name="ce10" office:value-type="string" calcext:value-type="string">
            <text:p>Shapers of English Calvinism, 1660-1714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Wallace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1-2012</text:p>
          </table:table-cell>
          <table:table-cell table:style-name="ce23" office:value-type="date" office:date-value="2011-09-01" calcext:value-type="date">
            <text:p>9月-11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744831.001.0001/acprof-9780199744831" xlink:type="simple">http://www.oxfordscholarship.com/view/10.1093/acprof:oso/9780199744831.001.0001/acprof-9780199744831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Religion</text:p>
          </table:table-cell>
          <table:table-cell table:style-name="ce8" office:value-type="string" calcext:value-type="string">
            <text:p>9780199735426</text:p>
          </table:table-cell>
          <table:table-cell table:style-name="ce8" office:value-type="string" calcext:value-type="string">
            <text:p>9780199914524</text:p>
          </table:table-cell>
          <table:table-cell table:style-name="ce10" office:value-type="string" calcext:value-type="string">
            <text:p>Teaching Jung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Bulkeley &amp; Weldon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1-2012</text:p>
          </table:table-cell>
          <table:table-cell table:style-name="ce23" office:value-type="date" office:date-value="2011-09-01" calcext:value-type="date">
            <text:p>9月-11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735426.001.0001/acprof-9780199735426" xlink:type="simple">http://www.oxfordscholarship.com/view/10.1093/acprof:oso/9780199735426.001.0001/acprof-9780199735426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Religion</text:p>
          </table:table-cell>
          <table:table-cell table:style-name="ce8" office:value-type="string" calcext:value-type="string">
            <text:p>9780199236367</text:p>
          </table:table-cell>
          <table:table-cell table:style-name="ce8" office:value-type="string" calcext:value-type="string">
            <text:p>9780191728556</text:p>
          </table:table-cell>
          <table:table-cell table:style-name="ce2" office:value-type="string" calcext:value-type="string">
            <text:p>The Architecture of Theolog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Williams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1-2012</text:p>
          </table:table-cell>
          <table:table-cell table:style-name="ce23" office:value-type="date" office:date-value="2011-09-01" calcext:value-type="date">
            <text:p>9月-11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236367.001.0001/acprof-9780199236367" xlink:type="simple">http://www.oxfordscholarship.com/view/10.1093/acprof:oso/9780199236367.001.0001/acprof-9780199236367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Religion</text:p>
          </table:table-cell>
          <table:table-cell table:style-name="ce8" office:value-type="string" calcext:value-type="string">
            <text:p>9780199753703</text:p>
          </table:table-cell>
          <table:table-cell table:style-name="ce8" office:value-type="string" calcext:value-type="string">
            <text:p>9780199914432</text:p>
          </table:table-cell>
          <table:table-cell table:style-name="ce2" office:value-type="string" calcext:value-type="string">
            <text:p>The Christian Son of God in the Roman World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Peppard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1-2012</text:p>
          </table:table-cell>
          <table:table-cell table:style-name="ce23" office:value-type="date" office:date-value="2011-09-01" calcext:value-type="date">
            <text:p>9月-11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753703.001.0001/acprof-9780199753703" xlink:type="simple">http://www.oxfordscholarship.com/view/10.1093/acprof:oso/9780199753703.001.0001/acprof-9780199753703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Religion</text:p>
          </table:table-cell>
          <table:table-cell table:style-name="ce8" office:value-type="string" calcext:value-type="string">
            <text:p>9780195384321</text:p>
          </table:table-cell>
          <table:table-cell table:style-name="ce8" office:value-type="string" calcext:value-type="string">
            <text:p>9780199897421</text:p>
          </table:table-cell>
          <table:table-cell table:style-name="ce2" office:value-type="string" calcext:value-type="string">
            <text:p>The Divine Flood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Seesemann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1-2012</text:p>
          </table:table-cell>
          <table:table-cell table:style-name="ce23" office:value-type="date" office:date-value="2011-09-01" calcext:value-type="date">
            <text:p>9月-11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5384321.001.0001/acprof-9780195384321" xlink:type="simple">http://www.oxfordscholarship.com/view/10.1093/acprof:oso/9780195384321.001.0001/acprof-9780195384321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Religion</text:p>
          </table:table-cell>
          <table:table-cell table:style-name="ce8" office:value-type="string" calcext:value-type="string">
            <text:p>9780199744817</text:p>
          </table:table-cell>
          <table:table-cell table:style-name="ce8" office:value-type="string" calcext:value-type="string">
            <text:p>9780199897308</text:p>
          </table:table-cell>
          <table:table-cell table:style-name="ce2" office:value-type="string" calcext:value-type="string">
            <text:p>The Dream is Freedom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Azaransky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1-2012</text:p>
          </table:table-cell>
          <table:table-cell table:style-name="ce23" office:value-type="date" office:date-value="2011-09-01" calcext:value-type="date">
            <text:p>9月-11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744817.001.0001/acprof-9780199744817" xlink:type="simple">http://www.oxfordscholarship.com/view/10.1093/acprof:oso/9780199744817.001.0001/acprof-9780199744817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Religion</text:p>
          </table:table-cell>
          <table:table-cell table:style-name="ce8" office:value-type="string" calcext:value-type="string">
            <text:p>9780199766871</text:p>
          </table:table-cell>
          <table:table-cell table:style-name="ce8" office:value-type="string" calcext:value-type="string">
            <text:p>9780199897414</text:p>
          </table:table-cell>
          <table:table-cell table:style-name="ce2" office:value-type="string" calcext:value-type="string">
            <text:p>The Missing Martyr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Kurzman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1-2012</text:p>
          </table:table-cell>
          <table:table-cell table:style-name="ce23" office:value-type="date" office:date-value="2011-09-01" calcext:value-type="date">
            <text:p>9月-11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766871.001.0001/acprof-9780199766871" xlink:type="simple">http://www.oxfordscholarship.com/view/10.1093/acprof:oso/9780199766871.001.0001/acprof-9780199766871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Religion</text:p>
          </table:table-cell>
          <table:table-cell table:style-name="ce8" office:value-type="string" calcext:value-type="string">
            <text:p>9780199756544</text:p>
          </table:table-cell>
          <table:table-cell table:style-name="ce8" office:value-type="string" calcext:value-type="string">
            <text:p>9780199897407</text:p>
          </table:table-cell>
          <table:table-cell table:style-name="ce2" office:value-type="string" calcext:value-type="string">
            <text:p>The Pretenses of Loyalt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Perry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1-2012</text:p>
          </table:table-cell>
          <table:table-cell table:style-name="ce23" office:value-type="date" office:date-value="2011-09-01" calcext:value-type="date">
            <text:p>9月-11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756544.001.0001/acprof-9780199756544" xlink:type="simple">http://www.oxfordscholarship.com/view/10.1093/acprof:oso/9780199756544.001.0001/acprof-9780199756544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Religion</text:p>
          </table:table-cell>
          <table:table-cell table:style-name="ce8" office:value-type="string" calcext:value-type="string">
            <text:p>9780199790890</text:p>
          </table:table-cell>
          <table:table-cell table:style-name="ce8" office:value-type="string" calcext:value-type="string">
            <text:p>9780199914418</text:p>
          </table:table-cell>
          <table:table-cell table:style-name="ce2" office:value-type="string" calcext:value-type="string">
            <text:p>Thomas Aquinas on God and Evil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Davies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1-2012</text:p>
          </table:table-cell>
          <table:table-cell table:style-name="ce23" office:value-type="date" office:date-value="2011-09-01" calcext:value-type="date">
            <text:p>9月-11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790890.001.0001/acprof-9780199790890" xlink:type="simple">http://www.oxfordscholarship.com/view/10.1093/acprof:oso/9780199790890.001.0001/acprof-9780199790890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Religion</text:p>
          </table:table-cell>
          <table:table-cell table:style-name="ce8" office:value-type="string" calcext:value-type="string">
            <text:p>9780195395877</text:p>
          </table:table-cell>
          <table:table-cell table:style-name="ce8" office:value-type="string" calcext:value-type="string">
            <text:p>9780199914470</text:p>
          </table:table-cell>
          <table:table-cell table:style-name="ce2" office:value-type="string" calcext:value-type="string">
            <text:p>Unionists, Loyalists, and Conflict Transformation in Northern Ir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Smithey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1-2012</text:p>
          </table:table-cell>
          <table:table-cell table:style-name="ce23" office:value-type="date" office:date-value="2011-09-01" calcext:value-type="date">
            <text:p>9月-11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5395877.001.0001/acprof-9780195395877" xlink:type="simple">http://www.oxfordscholarship.com/view/10.1093/acprof:oso/9780195395877.001.0001/acprof-9780195395877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1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Religion</text:p>
          </table:table-cell>
          <table:table-cell table:style-name="ce8" office:value-type="string" calcext:value-type="string">
            <text:p>9780199585489</text:p>
          </table:table-cell>
          <table:table-cell table:style-name="ce8" office:value-type="string" calcext:value-type="string">
            <text:p>9780191728969</text:p>
          </table:table-cell>
          <table:table-cell table:style-name="ce13" office:value-type="string" calcext:value-type="string">
            <text:p>Women, Dissent and Anti-Slavery in Britain and America, 1790-1865 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Clapp &amp; Jeffrey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1-2012</text:p>
          </table:table-cell>
          <table:table-cell table:style-name="ce23" office:value-type="date" office:date-value="2011-09-01" calcext:value-type="date">
            <text:p>9月-11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585489.001.0001/acprof-9780199585489" xlink:type="simple">http://www.oxfordscholarship.com/view/10.1093/acprof:oso/9780199585489.001.0001/acprof-9780199585489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Religion</text:p>
          </table:table-cell>
          <table:table-cell table:style-name="ce8" office:value-type="string" calcext:value-type="string">
            <text:p>9780199760312</text:p>
          </table:table-cell>
          <table:table-cell table:style-name="ce8" office:value-type="string" calcext:value-type="string">
            <text:p>9780199897322</text:p>
          </table:table-cell>
          <table:table-cell table:style-name="ce2" office:value-type="string" calcext:value-type="string">
            <text:p>Yongming Yanshou's Conception of Chan in the Zongjing lu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Welter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1-2012</text:p>
          </table:table-cell>
          <table:table-cell table:style-name="ce23" office:value-type="date" office:date-value="2011-09-01" calcext:value-type="date">
            <text:p>9月-11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760312.001.0001/acprof-9780199760312" xlink:type="simple">http://www.oxfordscholarship.com/view/10.1093/acprof:oso/9780199760312.001.0001/acprof-9780199760312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Religion</text:p>
          </table:table-cell>
          <table:table-cell table:style-name="ce8" office:value-type="string" calcext:value-type="string">
            <text:p>9780199738960</text:p>
          </table:table-cell>
          <table:table-cell table:style-name="ce8" office:value-type="string" calcext:value-type="string">
            <text:p>9780199918676</text:p>
          </table:table-cell>
          <table:table-cell table:style-name="ce2" office:value-type="string" calcext:value-type="string">
            <text:p>Ancient Mediterranean Sacrific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Knust &amp; Varhelyi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1-2012</text:p>
          </table:table-cell>
          <table:table-cell table:style-name="ce23" office:value-type="date" office:date-value="2012-01-01" calcext:value-type="date">
            <text:p>1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738960.001.0001/acprof-9780199738960" xlink:type="simple">http://www.oxfordscholarship.com/view/10.1093/acprof:oso/9780199738960.001.0001/acprof-9780199738960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Religion</text:p>
          </table:table-cell>
          <table:table-cell table:style-name="ce8" office:value-type="string" calcext:value-type="string">
            <text:p>9780199577873</text:p>
          </table:table-cell>
          <table:table-cell table:style-name="ce8" office:value-type="string" calcext:value-type="string">
            <text:p>9780191731143</text:p>
          </table:table-cell>
          <table:table-cell table:style-name="ce2" office:value-type="string" calcext:value-type="string">
            <text:p>Believing in Belonging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Day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1-2012</text:p>
          </table:table-cell>
          <table:table-cell table:style-name="ce23" office:value-type="date" office:date-value="2012-01-01" calcext:value-type="date">
            <text:p>1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577873.001.0001/acprof-9780199577873" xlink:type="simple">http://www.oxfordscholarship.com/view/10.1093/acprof:oso/9780199577873.001.0001/acprof-9780199577873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Religion</text:p>
          </table:table-cell>
          <table:table-cell table:style-name="ce8" office:value-type="string" calcext:value-type="string">
            <text:p>9780199603145</text:p>
          </table:table-cell>
          <table:table-cell table:style-name="ce8" office:value-type="string" calcext:value-type="string">
            <text:p>9780191731594</text:p>
          </table:table-cell>
          <table:table-cell table:style-name="ce2" office:value-type="string" calcext:value-type="string">
            <text:p>Blake's 'Jerusalem' As Visionary Theatr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Sklar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1-2012</text:p>
          </table:table-cell>
          <table:table-cell table:style-name="ce23" office:value-type="date" office:date-value="2012-01-01" calcext:value-type="date">
            <text:p>1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03145.001.0001/acprof-9780199603145" xlink:type="simple">http://www.oxfordscholarship.com/view/10.1093/acprof:oso/9780199603145.001.0001/acprof-9780199603145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Religion</text:p>
          </table:table-cell>
          <table:table-cell table:style-name="ce8" office:value-type="string" calcext:value-type="string">
            <text:p>9780199860333</text:p>
          </table:table-cell>
          <table:table-cell table:style-name="ce8" office:value-type="string" calcext:value-type="string">
            <text:p>9780199919598</text:p>
          </table:table-cell>
          <table:table-cell table:style-name="ce2" office:value-type="string" calcext:value-type="string">
            <text:p>Bringing the Sacred Down to Earth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Dempsey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1-2012</text:p>
          </table:table-cell>
          <table:table-cell table:style-name="ce23" office:value-type="date" office:date-value="2012-01-01" calcext:value-type="date">
            <text:p>1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860333.001.0001/acprof-9780199860333" xlink:type="simple">http://www.oxfordscholarship.com/view/10.1093/acprof:oso/9780199860333.001.0001/acprof-9780199860333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Religion</text:p>
          </table:table-cell>
          <table:table-cell table:style-name="ce8" office:value-type="string" calcext:value-type="string">
            <text:p>9780199796656</text:p>
          </table:table-cell>
          <table:table-cell table:style-name="ce8" office:value-type="string" calcext:value-type="string">
            <text:p>9780199919352</text:p>
          </table:table-cell>
          <table:table-cell table:style-name="ce2" office:value-type="string" calcext:value-type="string">
            <text:p>Catholic High School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Heft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1-2012</text:p>
          </table:table-cell>
          <table:table-cell table:style-name="ce23" office:value-type="date" office:date-value="2012-01-01" calcext:value-type="date">
            <text:p>1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796656.001.0001/acprof-9780199796656" xlink:type="simple">http://www.oxfordscholarship.com/view/10.1093/acprof:oso/9780199796656.001.0001/acprof-9780199796656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Religion</text:p>
          </table:table-cell>
          <table:table-cell table:style-name="ce8" office:value-type="string" calcext:value-type="string">
            <text:p>9780199827879</text:p>
          </table:table-cell>
          <table:table-cell table:style-name="ce8" office:value-type="string" calcext:value-type="string">
            <text:p>9780199919451</text:p>
          </table:table-cell>
          <table:table-cell table:style-name="ce10" office:value-type="string" calcext:value-type="string">
            <text:p>Catholicism and Interreligious Dialogu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Heft (ed)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1-2012</text:p>
          </table:table-cell>
          <table:table-cell table:style-name="ce23" office:value-type="date" office:date-value="2012-01-01" calcext:value-type="date">
            <text:p>1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827879.001.0001/acprof-9780199827879" xlink:type="simple">http://www.oxfordscholarship.com/view/10.1093/acprof:oso/9780199827879.001.0001/acprof-9780199827879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Religion</text:p>
          </table:table-cell>
          <table:table-cell table:style-name="ce8" office:value-type="string" calcext:value-type="string">
            <text:p>9780199783175</text:p>
          </table:table-cell>
          <table:table-cell table:style-name="ce8" office:value-type="string" calcext:value-type="string">
            <text:p>9780199919161</text:p>
          </table:table-cell>
          <table:table-cell table:style-name="ce2" office:value-type="string" calcext:value-type="string">
            <text:p>Cursing the Christians?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Langer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1-2012</text:p>
          </table:table-cell>
          <table:table-cell table:style-name="ce23" office:value-type="date" office:date-value="2012-01-01" calcext:value-type="date">
            <text:p>1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783175.001.0001/acprof-9780199783175" xlink:type="simple">http://www.oxfordscholarship.com/view/10.1093/acprof:oso/9780199783175.001.0001/acprof-9780199783175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Religion</text:p>
          </table:table-cell>
          <table:table-cell table:style-name="ce8" office:value-type="string" calcext:value-type="string">
            <text:p>9780199736515</text:p>
          </table:table-cell>
          <table:table-cell table:style-name="ce8" office:value-type="string" calcext:value-type="string">
            <text:p>9780199918614</text:p>
          </table:table-cell>
          <table:table-cell table:style-name="ce2" office:value-type="string" calcext:value-type="string">
            <text:p>Damascus after the Muslim Conquest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Khalek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1-2012</text:p>
          </table:table-cell>
          <table:table-cell table:style-name="ce23" office:value-type="date" office:date-value="2012-01-01" calcext:value-type="date">
            <text:p>1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736515.001.0001/acprof-9780199736515" xlink:type="simple">http://www.oxfordscholarship.com/view/10.1093/acprof:oso/9780199736515.001.0001/acprof-9780199736515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Religion</text:p>
          </table:table-cell>
          <table:table-cell table:style-name="ce8" office:value-type="string" calcext:value-type="string">
            <text:p>9780199812608</text:p>
          </table:table-cell>
          <table:table-cell table:style-name="ce8" office:value-type="string" calcext:value-type="string">
            <text:p>9780199919406</text:p>
          </table:table-cell>
          <table:table-cell table:style-name="ce2" office:value-type="string" calcext:value-type="string">
            <text:p>Disenchanting India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Quack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1-2012</text:p>
          </table:table-cell>
          <table:table-cell table:style-name="ce23" office:value-type="date" office:date-value="2012-01-01" calcext:value-type="date">
            <text:p>1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812608.001.0001/acprof-9780199812608" xlink:type="simple">http://www.oxfordscholarship.com/view/10.1093/acprof:oso/9780199812608.001.0001/acprof-9780199812608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Religion</text:p>
          </table:table-cell>
          <table:table-cell table:style-name="ce8" office:value-type="string" calcext:value-type="string">
            <text:p>9780195384031</text:p>
          </table:table-cell>
          <table:table-cell table:style-name="ce8" office:value-type="string" calcext:value-type="string">
            <text:p>9780199918324</text:p>
          </table:table-cell>
          <table:table-cell table:style-name="ce2" office:value-type="string" calcext:value-type="string">
            <text:p>Exhibiting Mormonism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Neilson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1-2012</text:p>
          </table:table-cell>
          <table:table-cell table:style-name="ce23" office:value-type="date" office:date-value="2012-01-01" calcext:value-type="date">
            <text:p>1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5384031.001.0001/acprof-9780195384031" xlink:type="simple">http://www.oxfordscholarship.com/view/10.1093/acprof:oso/9780195384031.001.0001/acprof-9780195384031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Religion</text:p>
          </table:table-cell>
          <table:table-cell table:style-name="ce8" office:value-type="string" calcext:value-type="string">
            <text:p>9780199740017</text:p>
          </table:table-cell>
          <table:table-cell table:style-name="ce8" office:value-type="string" calcext:value-type="string">
            <text:p>9780199918690</text:p>
          </table:table-cell>
          <table:table-cell table:style-name="ce2" office:value-type="string" calcext:value-type="string">
            <text:p>Faith No Mor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Zuckerman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1-2012</text:p>
          </table:table-cell>
          <table:table-cell table:style-name="ce23" office:value-type="date" office:date-value="2012-01-01" calcext:value-type="date">
            <text:p>1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740017.001.0001/acprof-9780199740017" xlink:type="simple">http://www.oxfordscholarship.com/view/10.1093/acprof:oso/9780199740017.001.0001/acprof-9780199740017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Religion</text:p>
          </table:table-cell>
          <table:table-cell table:style-name="ce8" office:value-type="string" calcext:value-type="string">
            <text:p>9780199778102</text:p>
          </table:table-cell>
          <table:table-cell table:style-name="ce8" office:value-type="string" calcext:value-type="string">
            <text:p>9780199919079</text:p>
          </table:table-cell>
          <table:table-cell table:style-name="ce2" office:value-type="string" calcext:value-type="string">
            <text:p>From Sovereign to Symbol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Conlan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1-2012</text:p>
          </table:table-cell>
          <table:table-cell table:style-name="ce23" office:value-type="date" office:date-value="2012-01-01" calcext:value-type="date">
            <text:p>1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778102.001.0001/acprof-9780199778102" xlink:type="simple">http://www.oxfordscholarship.com/view/10.1093/acprof:oso/9780199778102.001.0001/acprof-9780199778102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Religion</text:p>
          </table:table-cell>
          <table:table-cell table:style-name="ce8" office:value-type="string" calcext:value-type="string">
            <text:p>9780199600786</text:p>
          </table:table-cell>
          <table:table-cell table:style-name="ce8" office:value-type="string" calcext:value-type="string">
            <text:p>9780191731563</text:p>
          </table:table-cell>
          <table:table-cell table:style-name="ce2" office:value-type="string" calcext:value-type="string">
            <text:p>Gender Issues in Ancient and Reformation Translations of Genesis 1-4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Kraus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1-2012</text:p>
          </table:table-cell>
          <table:table-cell table:style-name="ce23" office:value-type="date" office:date-value="2012-01-01" calcext:value-type="date">
            <text:p>1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00786.001.0001/acprof-9780199600786" xlink:type="simple">http://www.oxfordscholarship.com/view/10.1093/acprof:oso/9780199600786.001.0001/acprof-9780199600786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Religion</text:p>
          </table:table-cell>
          <table:table-cell table:style-name="ce8" office:value-type="string" calcext:value-type="string">
            <text:p>9780199773978</text:p>
          </table:table-cell>
          <table:table-cell table:style-name="ce8" office:value-type="string" calcext:value-type="string">
            <text:p>9780199919024</text:p>
          </table:table-cell>
          <table:table-cell table:style-name="ce2" office:value-type="string" calcext:value-type="string">
            <text:p>Godly Ambition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Chapman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1-2012</text:p>
          </table:table-cell>
          <table:table-cell table:style-name="ce23" office:value-type="date" office:date-value="2012-01-01" calcext:value-type="date">
            <text:p>1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773978.001.0001/acprof-9780199773978" xlink:type="simple">http://www.oxfordscholarship.com/view/10.1093/acprof:oso/9780199773978.001.0001/acprof-9780199773978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Religion</text:p>
          </table:table-cell>
          <table:table-cell table:style-name="ce8" office:value-type="string" calcext:value-type="string">
            <text:p>9780199753840</text:p>
          </table:table-cell>
          <table:table-cell table:style-name="ce8" office:value-type="string" calcext:value-type="string">
            <text:p>9780199918836</text:p>
          </table:table-cell>
          <table:table-cell table:style-name="ce2" office:value-type="string" calcext:value-type="string">
            <text:p>Homies and Hermano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Brenneman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1-2012</text:p>
          </table:table-cell>
          <table:table-cell table:style-name="ce23" office:value-type="date" office:date-value="2012-01-01" calcext:value-type="date">
            <text:p>1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753840.001.0001/acprof-9780199753840" xlink:type="simple">http://www.oxfordscholarship.com/view/10.1093/acprof:oso/9780199753840.001.0001/acprof-9780199753840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Religion</text:p>
          </table:table-cell>
          <table:table-cell table:style-name="ce8" office:value-type="string" calcext:value-type="string">
            <text:p>9780199827954</text:p>
          </table:table-cell>
          <table:table-cell table:style-name="ce8" office:value-type="string" calcext:value-type="string">
            <text:p>9780199919468</text:p>
          </table:table-cell>
          <table:table-cell table:style-name="ce10" office:value-type="string" calcext:value-type="string">
            <text:p>Jesus Christ, Eternal God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Webb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1-2012</text:p>
          </table:table-cell>
          <table:table-cell table:style-name="ce23" office:value-type="date" office:date-value="2012-01-01" calcext:value-type="date">
            <text:p>1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827954.001.0001/acprof-9780199827954" xlink:type="simple">http://www.oxfordscholarship.com/view/10.1093/acprof:oso/9780199827954.001.0001/acprof-9780199827954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Religion</text:p>
          </table:table-cell>
          <table:table-cell table:style-name="ce8" office:value-type="string" calcext:value-type="string">
            <text:p>9780199743117</text:p>
          </table:table-cell>
          <table:table-cell table:style-name="ce8" office:value-type="string" calcext:value-type="string">
            <text:p>9780199918744</text:p>
          </table:table-cell>
          <table:table-cell table:style-name="ce2" office:value-type="string" calcext:value-type="string">
            <text:p>Martyrs' Mirror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Weimer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1-2012</text:p>
          </table:table-cell>
          <table:table-cell table:style-name="ce23" office:value-type="date" office:date-value="2012-01-01" calcext:value-type="date">
            <text:p>1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743117.001.0001/acprof-9780199743117" xlink:type="simple">http://www.oxfordscholarship.com/view/10.1093/acprof:oso/9780199743117.001.0001/acprof-9780199743117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Religion</text:p>
          </table:table-cell>
          <table:table-cell table:style-name="ce8" office:value-type="string" calcext:value-type="string">
            <text:p>9780199768738</text:p>
          </table:table-cell>
          <table:table-cell table:style-name="ce8" office:value-type="string" calcext:value-type="string">
            <text:p>9780199918980</text:p>
          </table:table-cell>
          <table:table-cell table:style-name="ce2" office:value-type="string" calcext:value-type="string">
            <text:p>Method and Metaphysics in Maimonides' Guide for the Perplexed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Davies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1-2012</text:p>
          </table:table-cell>
          <table:table-cell table:style-name="ce23" office:value-type="date" office:date-value="2012-01-01" calcext:value-type="date">
            <text:p>1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768738.001.0001/acprof-9780199768738" xlink:type="simple">http://www.oxfordscholarship.com/view/10.1093/acprof:oso/9780199768738.001.0001/acprof-9780199768738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Religion</text:p>
          </table:table-cell>
          <table:table-cell table:style-name="ce8" office:value-type="string" calcext:value-type="string">
            <text:p>9780199812295</text:p>
          </table:table-cell>
          <table:table-cell table:style-name="ce8" office:value-type="string" calcext:value-type="string">
            <text:p>9780199919390</text:p>
          </table:table-cell>
          <table:table-cell table:style-name="ce2" office:value-type="string" calcext:value-type="string">
            <text:p>Negotiating Rite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Hüsken &amp; Neubert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1-2012</text:p>
          </table:table-cell>
          <table:table-cell table:style-name="ce23" office:value-type="date" office:date-value="2012-01-01" calcext:value-type="date">
            <text:p>1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812295.001.0001/acprof-9780199812295" xlink:type="simple">http://www.oxfordscholarship.com/view/10.1093/acprof:oso/9780199812295.001.0001/acprof-9780199812295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Religion</text:p>
          </table:table-cell>
          <table:table-cell table:style-name="ce8" office:value-type="string" calcext:value-type="string">
            <text:p>9780199790876</text:p>
          </table:table-cell>
          <table:table-cell table:style-name="ce8" office:value-type="string" calcext:value-type="string">
            <text:p>9780199919192</text:p>
          </table:table-cell>
          <table:table-cell table:style-name="ce2" office:value-type="string" calcext:value-type="string">
            <text:p>Out of the Mouths of Babe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Robinson &amp; Ruff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1-2012</text:p>
          </table:table-cell>
          <table:table-cell table:style-name="ce23" office:value-type="date" office:date-value="2012-01-01" calcext:value-type="date">
            <text:p>1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790876.001.0001/acprof-9780199790876" xlink:type="simple">http://www.oxfordscholarship.com/view/10.1093/acprof:oso/9780199790876.001.0001/acprof-9780199790876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Religion</text:p>
          </table:table-cell>
          <table:table-cell table:style-name="ce8" office:value-type="string" calcext:value-type="string">
            <text:p>9780199696963</text:p>
          </table:table-cell>
          <table:table-cell table:style-name="ce8" office:value-type="string" calcext:value-type="string">
            <text:p>9780191731969</text:p>
          </table:table-cell>
          <table:table-cell table:style-name="ce10" office:value-type="string" calcext:value-type="string">
            <text:p>Palladius of Helenopoli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Katos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1-2012</text:p>
          </table:table-cell>
          <table:table-cell table:style-name="ce23" office:value-type="date" office:date-value="2012-01-01" calcext:value-type="date">
            <text:p>1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96963.001.0001/acprof-9780199696963" xlink:type="simple">http://www.oxfordscholarship.com/view/10.1093/acprof:oso/9780199696963.001.0001/acprof-9780199696963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Religion</text:p>
          </table:table-cell>
          <table:table-cell table:style-name="ce8" office:value-type="string" calcext:value-type="string">
            <text:p>9780195375732</text:p>
          </table:table-cell>
          <table:table-cell table:style-name="ce8" office:value-type="string" calcext:value-type="string">
            <text:p>9780199918300</text:p>
          </table:table-cell>
          <table:table-cell table:style-name="ce2" office:value-type="string" calcext:value-type="string">
            <text:p>Parley P. Pratt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Givens &amp; Grow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1-2012</text:p>
          </table:table-cell>
          <table:table-cell table:style-name="ce23" office:value-type="date" office:date-value="2012-01-01" calcext:value-type="date">
            <text:p>1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5375732.001.0001/acprof-9780195375732" xlink:type="simple">http://www.oxfordscholarship.com/view/10.1093/acprof:oso/9780195375732.001.0001/acprof-9780195375732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Religion</text:p>
          </table:table-cell>
          <table:table-cell table:style-name="ce8" office:value-type="string" calcext:value-type="string">
            <text:p>9780199841172</text:p>
          </table:table-cell>
          <table:table-cell table:style-name="ce8" office:value-type="string" calcext:value-type="string">
            <text:p>9780199919543</text:p>
          </table:table-cell>
          <table:table-cell table:style-name="ce2" office:value-type="string" calcext:value-type="string">
            <text:p>Place and Dialectic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Krummel &amp; Nagatomo (trans)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1-2012</text:p>
          </table:table-cell>
          <table:table-cell table:style-name="ce23" office:value-type="date" office:date-value="2012-01-01" calcext:value-type="date">
            <text:p>1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841172.001.0001/acprof-9780199841172" xlink:type="simple">http://www.oxfordscholarship.com/view/10.1093/acprof:oso/9780199841172.001.0001/acprof-9780199841172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Religion</text:p>
          </table:table-cell>
          <table:table-cell table:style-name="ce8" office:value-type="string" calcext:value-type="string">
            <text:p>9780199765928</text:p>
          </table:table-cell>
          <table:table-cell table:style-name="ce8" office:value-type="string" calcext:value-type="string">
            <text:p>9780199918973</text:p>
          </table:table-cell>
          <table:table-cell table:style-name="ce2" office:value-type="string" calcext:value-type="string">
            <text:p>Poetry of King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Busch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1-2012</text:p>
          </table:table-cell>
          <table:table-cell table:style-name="ce23" office:value-type="date" office:date-value="2012-01-01" calcext:value-type="date">
            <text:p>1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765928.001.0001/acprof-9780199765928" xlink:type="simple">http://www.oxfordscholarship.com/view/10.1093/acprof:oso/9780199765928.001.0001/acprof-9780199765928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Religion</text:p>
          </table:table-cell>
          <table:table-cell table:style-name="ce8" office:value-type="string" calcext:value-type="string">
            <text:p>9780199695270</text:p>
          </table:table-cell>
          <table:table-cell table:style-name="ce8" office:value-type="string" calcext:value-type="string">
            <text:p>9780191731945</text:p>
          </table:table-cell>
          <table:table-cell table:style-name="ce2" office:value-type="string" calcext:value-type="string">
            <text:p>Predicament of Belief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Clayton &amp; Knapp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1-2012</text:p>
          </table:table-cell>
          <table:table-cell table:style-name="ce23" office:value-type="date" office:date-value="2012-01-01" calcext:value-type="date">
            <text:p>1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95270.001.0001/acprof-9780199695270" xlink:type="simple">http://www.oxfordscholarship.com/view/10.1093/acprof:oso/9780199695270.001.0001/acprof-9780199695270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Religion</text:p>
          </table:table-cell>
          <table:table-cell table:style-name="ce8" office:value-type="string" calcext:value-type="string">
            <text:p>9780199732296</text:p>
          </table:table-cell>
          <table:table-cell table:style-name="ce8" office:value-type="string" calcext:value-type="string">
            <text:p>9780199918492</text:p>
          </table:table-cell>
          <table:table-cell table:style-name="ce2" office:value-type="string" calcext:value-type="string">
            <text:p>Purgator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Walls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1-2012</text:p>
          </table:table-cell>
          <table:table-cell table:style-name="ce23" office:value-type="date" office:date-value="2012-01-01" calcext:value-type="date">
            <text:p>1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732296.001.0001/acprof-9780199732296" xlink:type="simple">http://www.oxfordscholarship.com/view/10.1093/acprof:oso/9780199732296.001.0001/acprof-9780199732296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Religion</text:p>
          </table:table-cell>
          <table:table-cell table:style-name="ce8" office:value-type="string" calcext:value-type="string">
            <text:p>9780199756285</text:p>
          </table:table-cell>
          <table:table-cell table:style-name="ce8" office:value-type="string" calcext:value-type="string">
            <text:p>9780199918874</text:p>
          </table:table-cell>
          <table:table-cell table:style-name="ce2" office:value-type="string" calcext:value-type="string">
            <text:p>Race and Religion in American Buddhism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Cheah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1-2012</text:p>
          </table:table-cell>
          <table:table-cell table:style-name="ce23" office:value-type="date" office:date-value="2012-01-01" calcext:value-type="date">
            <text:p>1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756285.001.0001/acprof-9780199756285" xlink:type="simple">http://www.oxfordscholarship.com/view/10.1093/acprof:oso/9780199756285.001.0001/acprof-9780199756285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Religion</text:p>
          </table:table-cell>
          <table:table-cell table:style-name="ce8" office:value-type="string" calcext:value-type="string">
            <text:p>9780199735655</text:p>
          </table:table-cell>
          <table:table-cell table:style-name="ce8" office:value-type="string" calcext:value-type="string">
            <text:p>9780199918591</text:p>
          </table:table-cell>
          <table:table-cell table:style-name="ce2" office:value-type="string" calcext:value-type="string">
            <text:p>Religion in China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Yang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1-2012</text:p>
          </table:table-cell>
          <table:table-cell table:style-name="ce23" office:value-type="date" office:date-value="2012-01-01" calcext:value-type="date">
            <text:p>1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735655.001.0001/acprof-9780199735655" xlink:type="simple">http://www.oxfordscholarship.com/view/10.1093/acprof:oso/9780199735655.001.0001/acprof-9780199735655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Religion</text:p>
          </table:table-cell>
          <table:table-cell table:style-name="ce8" office:value-type="string" calcext:value-type="string">
            <text:p>9780199694020</text:p>
          </table:table-cell>
          <table:table-cell table:style-name="ce8" office:value-type="string" calcext:value-type="string">
            <text:p>9780191730825</text:p>
          </table:table-cell>
          <table:table-cell table:style-name="ce2" office:value-type="string" calcext:value-type="string">
            <text:p>Religion, Civil Society, and Peace in Northern Ireland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Brewer et al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1-2012</text:p>
          </table:table-cell>
          <table:table-cell table:style-name="ce23" office:value-type="date" office:date-value="2012-01-01" calcext:value-type="date">
            <text:p>1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694020.001.0001/acprof-9780199694020" xlink:type="simple">http://www.oxfordscholarship.com/view/10.1093/acprof:oso/9780199694020.001.0001/acprof-9780199694020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Religion</text:p>
          </table:table-cell>
          <table:table-cell table:style-name="ce8" office:value-type="string" calcext:value-type="string">
            <text:p>9780199552870</text:p>
          </table:table-cell>
          <table:table-cell table:style-name="ce8" office:value-type="string" calcext:value-type="string">
            <text:p>9780191731037</text:p>
          </table:table-cell>
          <table:table-cell table:style-name="ce2" office:value-type="string" calcext:value-type="string">
            <text:p>Ressourcement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Flynn &amp; Murray (eds)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1-2012</text:p>
          </table:table-cell>
          <table:table-cell table:style-name="ce23" office:value-type="date" office:date-value="2012-01-01" calcext:value-type="date">
            <text:p>1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552870.001.0001/acprof-9780199552870" xlink:type="simple">http://www.oxfordscholarship.com/view/10.1093/acprof:oso/9780199552870.001.0001/acprof-9780199552870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Religion</text:p>
          </table:table-cell>
          <table:table-cell table:style-name="ce8" office:value-type="string" calcext:value-type="string">
            <text:p>9780199777594</text:p>
          </table:table-cell>
          <table:table-cell table:style-name="ce8" office:value-type="string" calcext:value-type="string">
            <text:p>9780199919048</text:p>
          </table:table-cell>
          <table:table-cell table:style-name="ce2" office:value-type="string" calcext:value-type="string">
            <text:p>Rise of a Folk God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Dhere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1-2012</text:p>
          </table:table-cell>
          <table:table-cell table:style-name="ce23" office:value-type="date" office:date-value="2012-01-01" calcext:value-type="date">
            <text:p>1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777594.001.0001/acprof-9780199777594" xlink:type="simple">http://www.oxfordscholarship.com/view/10.1093/acprof:oso/9780199777594.001.0001/acprof-9780199777594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Religion</text:p>
          </table:table-cell>
          <table:table-cell table:style-name="ce8" office:value-type="string" calcext:value-type="string">
            <text:p>9780195386202</text:p>
          </table:table-cell>
          <table:table-cell table:style-name="ce8" office:value-type="string" calcext:value-type="string">
            <text:p>9780199918362</text:p>
          </table:table-cell>
          <table:table-cell table:style-name="ce2" office:value-type="string" calcext:value-type="string">
            <text:p>Sacred High City, Sacred Low Cit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Heine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1-2012</text:p>
          </table:table-cell>
          <table:table-cell table:style-name="ce23" office:value-type="date" office:date-value="2012-01-01" calcext:value-type="date">
            <text:p>1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5386202.001.0001/acprof-9780195386202" xlink:type="simple">http://www.oxfordscholarship.com/view/10.1093/acprof:oso/9780195386202.001.0001/acprof-9780195386202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Religion</text:p>
          </table:table-cell>
          <table:table-cell table:style-name="ce8" office:value-type="string" calcext:value-type="string">
            <text:p>9780199812264</text:p>
          </table:table-cell>
          <table:table-cell table:style-name="ce8" office:value-type="string" calcext:value-type="string">
            <text:p>9780199919383</text:p>
          </table:table-cell>
          <table:table-cell table:style-name="ce2" office:value-type="string" calcext:value-type="string">
            <text:p>Silenced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Marshall &amp; Shea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1-2012</text:p>
          </table:table-cell>
          <table:table-cell table:style-name="ce23" office:value-type="date" office:date-value="2012-01-01" calcext:value-type="date">
            <text:p>1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812264.001.0001/acprof-9780199812264" xlink:type="simple">http://www.oxfordscholarship.com/view/10.1093/acprof:oso/9780199812264.001.0001/acprof-9780199812264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Religion</text:p>
          </table:table-cell>
          <table:table-cell table:style-name="ce8" office:value-type="string" calcext:value-type="string">
            <text:p>9780199751686</text:p>
          </table:table-cell>
          <table:table-cell table:style-name="ce8" office:value-type="string" calcext:value-type="string">
            <text:p>9780199918799</text:p>
          </table:table-cell>
          <table:table-cell table:style-name="ce2" office:value-type="string" calcext:value-type="string">
            <text:p>Slavery and Sin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Oshatz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1-2012</text:p>
          </table:table-cell>
          <table:table-cell table:style-name="ce23" office:value-type="date" office:date-value="2012-01-01" calcext:value-type="date">
            <text:p>1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751686.001.0001/acprof-9780199751686" xlink:type="simple">http://www.oxfordscholarship.com/view/10.1093/acprof:oso/9780199751686.001.0001/acprof-9780199751686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Religion</text:p>
          </table:table-cell>
          <table:table-cell table:style-name="ce8" office:value-type="string" calcext:value-type="string">
            <text:p>9780199751198</text:p>
          </table:table-cell>
          <table:table-cell table:style-name="ce8" office:value-type="string" calcext:value-type="string">
            <text:p>9780199918782</text:p>
          </table:table-cell>
          <table:table-cell table:style-name="ce10" office:value-type="string" calcext:value-type="string">
            <text:p>Teaching Mysticism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Parsons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1-2012</text:p>
          </table:table-cell>
          <table:table-cell table:style-name="ce23" office:value-type="date" office:date-value="2012-01-01" calcext:value-type="date">
            <text:p>1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751198.001.0001/acprof-9780199751198" xlink:type="simple">http://www.oxfordscholarship.com/view/10.1093/acprof:oso/9780199751198.001.0001/acprof-9780199751198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Religion</text:p>
          </table:table-cell>
          <table:table-cell table:style-name="ce8" office:value-type="string" calcext:value-type="string">
            <text:p>9780199732869</text:p>
          </table:table-cell>
          <table:table-cell table:style-name="ce8" office:value-type="string" calcext:value-type="string">
            <text:p>9780199918522</text:p>
          </table:table-cell>
          <table:table-cell table:style-name="ce10" office:value-type="string" calcext:value-type="string">
            <text:p>Teaching Undergraduate Research in Religious Studie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McNary-Zak &amp; Peters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1-2012</text:p>
          </table:table-cell>
          <table:table-cell table:style-name="ce23" office:value-type="date" office:date-value="2012-01-01" calcext:value-type="date">
            <text:p>1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732869.001.0001/acprof-9780199732869" xlink:type="simple">http://www.oxfordscholarship.com/view/10.1093/acprof:oso/9780199732869.001.0001/acprof-9780199732869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Religion</text:p>
          </table:table-cell>
          <table:table-cell table:style-name="ce8" office:value-type="string" calcext:value-type="string">
            <text:p>9780199753604</text:p>
          </table:table-cell>
          <table:table-cell table:style-name="ce8" office:value-type="string" calcext:value-type="string">
            <text:p>9780199918812</text:p>
          </table:table-cell>
          <table:table-cell table:style-name="ce10" office:value-type="string" calcext:value-type="string">
            <text:p>The Biblical Interpretation of William of Alton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Bellamah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1-2012</text:p>
          </table:table-cell>
          <table:table-cell table:style-name="ce23" office:value-type="date" office:date-value="2012-01-01" calcext:value-type="date">
            <text:p>1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753604.001.0001/acprof-9780199753604" xlink:type="simple">http://www.oxfordscholarship.com/view/10.1093/acprof:oso/9780199753604.001.0001/acprof-9780199753604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Religion</text:p>
          </table:table-cell>
          <table:table-cell table:style-name="ce8" office:value-type="string" calcext:value-type="string">
            <text:p>9780199746422</text:p>
          </table:table-cell>
          <table:table-cell table:style-name="ce8" office:value-type="string" calcext:value-type="string">
            <text:p>9780199918751</text:p>
          </table:table-cell>
          <table:table-cell table:style-name="ce2" office:value-type="string" calcext:value-type="string">
            <text:p>The Christian Consumer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Hartman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1-2012</text:p>
          </table:table-cell>
          <table:table-cell table:style-name="ce23" office:value-type="date" office:date-value="2012-01-01" calcext:value-type="date">
            <text:p>1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746422.001.0001/acprof-9780199746422" xlink:type="simple">http://www.oxfordscholarship.com/view/10.1093/acprof:oso/9780199746422.001.0001/acprof-9780199746422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Religion</text:p>
          </table:table-cell>
          <table:table-cell table:style-name="ce8" office:value-type="string" calcext:value-type="string">
            <text:p>9780199742608</text:p>
          </table:table-cell>
          <table:table-cell table:style-name="ce8" office:value-type="string" calcext:value-type="string">
            <text:p>9780199918737</text:p>
          </table:table-cell>
          <table:table-cell table:style-name="ce2" office:value-type="string" calcext:value-type="string">
            <text:p>The Formation of the Hebrew Bibl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Carr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1-2012</text:p>
          </table:table-cell>
          <table:table-cell table:style-name="ce23" office:value-type="date" office:date-value="2012-01-01" calcext:value-type="date">
            <text:p>1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742608.001.0001/acprof-9780199742608" xlink:type="simple">http://www.oxfordscholarship.com/view/10.1093/acprof:oso/9780199742608.001.0001/acprof-9780199742608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Religion</text:p>
          </table:table-cell>
          <table:table-cell table:style-name="ce8" office:value-type="string" calcext:value-type="string">
            <text:p>9780195326499</text:p>
          </table:table-cell>
          <table:table-cell table:style-name="ce8" office:value-type="string" calcext:value-type="string">
            <text:p>9780199918188</text:p>
          </table:table-cell>
          <table:table-cell table:style-name="ce2" office:value-type="string" calcext:value-type="string">
            <text:p>The Founding Fathers and the Debate over Religion in Revolutionary America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Harris &amp; Kidd (eds)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1-2012</text:p>
          </table:table-cell>
          <table:table-cell table:style-name="ce23" office:value-type="date" office:date-value="2012-01-01" calcext:value-type="date">
            <text:p>1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5326499.001.0001/acprof-9780195326499" xlink:type="simple">http://www.oxfordscholarship.com/view/10.1093/acprof:oso/9780195326499.001.0001/acprof-9780195326499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Religion</text:p>
          </table:table-cell>
          <table:table-cell table:style-name="ce8" office:value-type="string" calcext:value-type="string">
            <text:p>9780195171297</text:p>
          </table:table-cell>
          <table:table-cell table:style-name="ce8" office:value-type="string" calcext:value-type="string">
            <text:p>9780199918140</text:p>
          </table:table-cell>
          <table:table-cell table:style-name="ce2" office:value-type="string" calcext:value-type="string">
            <text:p>The Gendered Palimpsest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Haines-Eitzen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1-2012</text:p>
          </table:table-cell>
          <table:table-cell table:style-name="ce23" office:value-type="date" office:date-value="2012-01-01" calcext:value-type="date">
            <text:p>1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5171297.001.0001/acprof-9780195171297" xlink:type="simple">http://www.oxfordscholarship.com/view/10.1093/acprof:oso/9780195171297.001.0001/acprof-9780195171297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Religion</text:p>
          </table:table-cell>
          <table:table-cell table:style-name="ce8" office:value-type="string" calcext:value-type="string">
            <text:p>9780199827831</text:p>
          </table:table-cell>
          <table:table-cell table:style-name="ce8" office:value-type="string" calcext:value-type="string">
            <text:p>9780199919444</text:p>
          </table:table-cell>
          <table:table-cell table:style-name="ce10" office:value-type="string" calcext:value-type="string">
            <text:p>The Mystical Life of Franz Kafka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Leavitt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1-2012</text:p>
          </table:table-cell>
          <table:table-cell table:style-name="ce23" office:value-type="date" office:date-value="2012-01-01" calcext:value-type="date">
            <text:p>1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827831.001.0001/acprof-9780199827831" xlink:type="simple">http://www.oxfordscholarship.com/view/10.1093/acprof:oso/9780199827831.001.0001/acprof-9780199827831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Religion</text:p>
          </table:table-cell>
          <table:table-cell table:style-name="ce8" office:value-type="string" calcext:value-type="string">
            <text:p>9780199735211</text:p>
          </table:table-cell>
          <table:table-cell table:style-name="ce8" office:value-type="string" calcext:value-type="string">
            <text:p>9780199918577</text:p>
          </table:table-cell>
          <table:table-cell table:style-name="ce2" office:value-type="string" calcext:value-type="string">
            <text:p>The New Heretics of Franc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Palmer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1-2012</text:p>
          </table:table-cell>
          <table:table-cell table:style-name="ce23" office:value-type="date" office:date-value="2012-01-01" calcext:value-type="date">
            <text:p>1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735211.001.0001/acprof-9780199735211" xlink:type="simple">http://www.oxfordscholarship.com/view/10.1093/acprof:oso/9780199735211.001.0001/acprof-9780199735211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Religion</text:p>
          </table:table-cell>
          <table:table-cell table:style-name="ce8" office:value-type="string" calcext:value-type="string">
            <text:p>9780199778935</text:p>
          </table:table-cell>
          <table:table-cell table:style-name="ce8" office:value-type="string" calcext:value-type="string">
            <text:p>9780199919109</text:p>
          </table:table-cell>
          <table:table-cell table:style-name="ce2" office:value-type="string" calcext:value-type="string">
            <text:p>The Poetics of Evil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Tallon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1-2012</text:p>
          </table:table-cell>
          <table:table-cell table:style-name="ce23" office:value-type="date" office:date-value="2012-01-01" calcext:value-type="date">
            <text:p>1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778935.001.0001/acprof-9780199778935" xlink:type="simple">http://www.oxfordscholarship.com/view/10.1093/acprof:oso/9780199778935.001.0001/acprof-9780199778935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Religion</text:p>
          </table:table-cell>
          <table:table-cell table:style-name="ce8" office:value-type="string" calcext:value-type="string">
            <text:p>9780199841127</text:p>
          </table:table-cell>
          <table:table-cell table:style-name="ce8" office:value-type="string" calcext:value-type="string">
            <text:p>9780199919536</text:p>
          </table:table-cell>
          <table:table-cell table:style-name="ce2" office:value-type="string" calcext:value-type="string">
            <text:p>The Prison Narratives of Jeanne Guyon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Mourad &amp; Guenin-Lelle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1-2012</text:p>
          </table:table-cell>
          <table:table-cell table:style-name="ce23" office:value-type="date" office:date-value="2012-01-01" calcext:value-type="date">
            <text:p>1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841127.001.0001/acprof-9780199841127" xlink:type="simple">http://www.oxfordscholarship.com/view/10.1093/acprof:oso/9780199841127.001.0001/acprof-9780199841127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Religion</text:p>
          </table:table-cell>
          <table:table-cell table:style-name="ce8" office:value-type="string" calcext:value-type="string">
            <text:p>9780199563340</text:p>
          </table:table-cell>
          <table:table-cell table:style-name="ce8" office:value-type="string" calcext:value-type="string">
            <text:p>9780191731303</text:p>
          </table:table-cell>
          <table:table-cell table:style-name="ce2" office:value-type="string" calcext:value-type="string">
            <text:p>Turning Images in Philosophy, Science, and Religion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Taliaferro &amp; Evans (eds)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1-2012</text:p>
          </table:table-cell>
          <table:table-cell table:style-name="ce23" office:value-type="date" office:date-value="2012-01-01" calcext:value-type="date">
            <text:p>1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563340.001.0001/acprof-9780199563340" xlink:type="simple">http://www.oxfordscholarship.com/view/10.1093/acprof:oso/9780199563340.001.0001/acprof-9780199563340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Religion</text:p>
          </table:table-cell>
          <table:table-cell table:style-name="ce8" office:value-type="string" calcext:value-type="string">
            <text:p>9780199756551</text:p>
          </table:table-cell>
          <table:table-cell table:style-name="ce8" office:value-type="string" calcext:value-type="string">
            <text:p>9780199918881</text:p>
          </table:table-cell>
          <table:table-cell table:style-name="ce2" office:value-type="string" calcext:value-type="string">
            <text:p>When Sparrows Became Hawk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Dhavan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21" office:value-type="string" calcext:value-type="string">
            <text:p>2011-2012</text:p>
          </table:table-cell>
          <table:table-cell table:style-name="ce23" office:value-type="date" office:date-value="2012-01-01" calcext:value-type="date">
            <text:p>1月-12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756551.001.0001/acprof-9780199756551" xlink:type="simple">http://www.oxfordscholarship.com/view/10.1093/acprof:oso/9780199756551.001.0001/acprof-9780199756551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Religion</text:p>
          </table:table-cell>
          <table:table-cell table:style-name="ce8" office:value-type="string" calcext:value-type="string">
            <text:p>9780199766888</text:p>
          </table:table-cell>
          <table:table-cell table:style-name="ce8" office:value-type="string" calcext:value-type="string">
            <text:p>9780199895038</text:p>
          </table:table-cell>
          <table:table-cell table:style-name="ce2" office:value-type="string" calcext:value-type="string">
            <text:p>Does God Make a Difference?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Nord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0" calcext:value-type="float">
            <text:p>2010</text:p>
          </table:table-cell>
          <table:table-cell table:style-name="ce21" office:value-type="string" calcext:value-type="string">
            <text:p>2011-2012</text:p>
          </table:table-cell>
          <table:table-cell table:style-name="ce23" office:value-type="date" office:date-value="2011-05-01" calcext:value-type="date">
            <text:p>5月-11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9766888.001.0001/acprof-9780199766888" xlink:type="simple">http://www.oxfordscholarship.com/view/10.1093/acprof:oso/9780199766888.001.0001/acprof-9780199766888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Religion</text:p>
          </table:table-cell>
          <table:table-cell table:style-name="ce8" office:value-type="string" calcext:value-type="string">
            <text:p>9780195394214</text:p>
          </table:table-cell>
          <table:table-cell table:style-name="ce8" office:value-type="string" calcext:value-type="string">
            <text:p>9780199894734</text:p>
          </table:table-cell>
          <table:table-cell table:style-name="ce2" office:value-type="string" calcext:value-type="string">
            <text:p>Johannes Reuchlin and the Campaign to Destroy Jewish Book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Price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0" calcext:value-type="float">
            <text:p>2010</text:p>
          </table:table-cell>
          <table:table-cell table:style-name="ce21" office:value-type="string" calcext:value-type="string">
            <text:p>2011-2012</text:p>
          </table:table-cell>
          <table:table-cell table:style-name="ce23" office:value-type="date" office:date-value="2011-05-01" calcext:value-type="date">
            <text:p>5月-11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5394214.001.0001/acprof-9780195394214" xlink:type="simple">http://www.oxfordscholarship.com/view/10.1093/acprof:oso/9780195394214.001.0001/acprof-9780195394214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Religion</text:p>
          </table:table-cell>
          <table:table-cell table:style-name="ce8" office:value-type="string" calcext:value-type="string">
            <text:p>9780195313420</text:p>
          </table:table-cell>
          <table:table-cell table:style-name="ce8" office:value-type="string" calcext:value-type="string">
            <text:p>9780199897292</text:p>
          </table:table-cell>
          <table:table-cell table:style-name="ce2" office:value-type="string" calcext:value-type="string">
            <text:p>Are You Alone Wise?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Schreiner</text:p>
          </table:table-cell>
          <table:table-cell table:style-name="ce2" office:value-type="string" calcext:value-type="string">
            <text:p>Oxford University Press</text:p>
          </table:table-cell>
          <table:table-cell table:style-name="ce18" office:value-type="float" office:value="2010" calcext:value-type="float">
            <text:p>2010</text:p>
          </table:table-cell>
          <table:table-cell table:style-name="ce21" office:value-type="string" calcext:value-type="string">
            <text:p>2011-2012</text:p>
          </table:table-cell>
          <table:table-cell table:style-name="ce23" office:value-type="date" office:date-value="2011-09-01" calcext:value-type="date">
            <text:p>9月-11</text:p>
          </table:table-cell>
          <table:table-cell table:style-name="ce25" office:value-type="string" calcext:value-type="string">
            <text:p><text:span text:style-name="T6"><text:a xlink:href="http://www.oxfordscholarship.com/view/10.1093/acprof:oso/9780195313420.001.0001/acprof-9780195313420" xlink:type="simple">http://www.oxfordscholarship.com/view/10.1093/acprof:oso/9780195313420.001.0001/acprof-9780195313420</text:a></text:span></text:p>
          </table:table-cell>
          <table:table-cell table:style-name="ce2" table:number-columns-repeated="230"/>
          <table:table-cell table:number-columns-repeated="782"/>
        </table:table-row>
        <table:table-row table:style-name="ro2" table:number-rows-repeated="104818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386 titles'.$A$1" table:cell-range-address="$'386 titles'.$A$1:.$IH$1"/>
        </table:named-expressions>
      </table:table>
      <table:named-expressions>
        <table:named-expression table:name="SELECT7" table:base-cell-address="$'386 titles'.$A$1" table:expression="['file:///D:/Users/user/AppData/Local/Microsoft/Windows/Temporary%20Internet%20Files/Content.Outlook/H9EIZGOO/Copy%20of%20Oxford-2013-003FIN%20(2013-02-28).xls'#$''.$C$2]"/>
      </table:named-expressions>
      <table:database-ranges>
        <table:database-range table:name="__Anonymous_Sheet_DB__0" table:target-range-address="'386 titles'.A1:'386 titles'.IH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£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£</number:text>
      <number:number number:decimal-places="0" loext:min-decimal-places="0" number:min-integer-digits="1" number:grouping="true"/>
    </number:number-style>
    <number:number-style style:name="N157">
      <number:text>-£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£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£</number:text>
      <number:number number:decimal-places="2" loext:min-decimal-places="2" number:min-integer-digits="1" number:grouping="true"/>
    </number:number-style>
    <number:number-style style:name="N159">
      <number:text>-£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£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£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">
      <number:currency-symbol number:language="en" number:country="US">$</number:currency-symbol>
      <number:number number:decimal-places="2" loext:min-decimal-places="2" number:min-integer-digits="1" number:grouping="true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25_" style:display-name="%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2" style:display-name="Comma 2" style:family="table-cell" style:parent-style-name="Default" style:data-style-name="N164">
      <style:table-cell-properties fo:padding="0.71mm"/>
    </style:style>
    <style:style style:name="Currency_20_2" style:display-name="Currency 2" style:family="table-cell" style:parent-style-name="Default" style:data-style-name="N165">
      <style:table-cell-properties fo:padding="0.71m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rmal_20_33" style:display-name="Normal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rmal_20_38" style:display-name="Normal 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rmal_5f_Sheet1_5f_1" style:display-name="Normal_Sheet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86_20_titles" style:display-name="PageStyle_386 titl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U, Finnegan</meta:initial-creator>
    <meta:creation-date>2013-06-18T11:51:54</meta:creation-date>
    <dc:creator>嘉藥圖資館</dc:creator>
    <dc:date>2014-03-20T08:51:57</dc:date>
    <meta:document-statistic meta:table-count="1" meta:cell-count="4644" meta:object-count="0"/>
    <meta:generator>LibreOffice/5.0.6.3$Windows_x86 LibreOffice_project/490fc03b25318460cfc54456516ea2519c11d1aa</meta:generator>
    <meta:user-defined meta:name="_NewReviewCycle"/>
  </office:meta>
</office:document-meta>
</file>